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alcoholhoudende dranken tijdens het Dickens festival 2024 op 8 december 2024 in het centrum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chenken alcoholhoudende dranken</text:span>
          </text:p>
            <text:p text:style-name="common-al">De burgemeester heeft een artikel 35 ontheffing op basis van de Alcoholwet afgegeven tijdens het Dickens festival 2024 in het centrum van Geldermalsen op 8 december 2024 van 13.00 uur tot 17.00 uur (verzonden 3 dec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0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Ontheffing voor het schenken van alcoholhoudende dranken tijdens het Dickens festival 2024 op 8 december 2024 in het centrum te Geldermalsen</meta:user-defined>
    <meta:user-defined meta:name="DCTERMS.W3CDTF/DCTERMS.available">2024-12-10</meta:user-defined>
    <meta:user-defined meta:name="DCTERMS.W3CDTF/OVERHEIDop.jaargang">2024</meta:user-defined>
    <meta:user-defined meta:name="OVERHEIDop.publicationIssue">516098</meta:user-defined>
    <meta:user-defined meta:name="OVERHEIDop.GmbID/DC.identifier">gmb-2024-516098</meta:user-defined>
    <meta:user-defined meta:name="OVERHEIDop.versieInformatie"/>
  </office:meta>
</office:document-meta>
</file>