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Haarlem 2024</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burgemeester en wethouders van 24 september 2024 met nummer 2024/1248447</text:p>
            <text:p text:style-name="al"/>
            <text:p text:style-name="al">gelet op artikel 149 van de Gemeentewet; </text:p>
            <text:p text:style-name="al"/>
            <text:p text:style-name="al">
            <text:span text:style-name="nadrukvet">B E S L U I T:</text:span>
          </text:p>
            <text:p text:style-name="al">vast te stellen de Wijzigingsverordening Algemene plaatselijke verordening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Artikel 1:1, aanhef en onder e komt te luiden als volgt:</text:p>
            <text:p text:style-name="al">gebouw: hetgeen daaronder wordt verstaan in de bijlage, onder A, bij de Omgevingswet;</text:p>
            <text:p text:style-name="al"/>
            <text:p text:style-name="al">B.</text:p>
            <text:p text:style-name="al">Artikel 2:11, vierde lid komt te luiden als volgt:</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Algemene verordening ondergrondse infrastructuur gemeente Haarlem 2023.</text:p>
            <text:p text:style-name="al"/>
            <text:p text:style-name="al">C.</text:p>
            <text:p text:style-name="al">In artikel 2:11 wordt na het vierde lid een vijfde lid toegevoegd, luidende als volgt:</text:p>
            <text:p text:style-name="al">Het college kan nadere regels stellen ten aanzien van kabelgoten voor laadkabels. </text:p>
            <text:p text:style-name="al"/>
            <text:p text:style-name="al">D.</text:p>
            <text:list text:style-name="id1-3-2-2-1-17">
              <text:list-item text:style-override="id1-3-2-2-1-17-1">
                <text:number>1.</text:number>
                <text:p text:style-name="al">Artikel 2:24, eerste lid aanhef en onder a komt te luiden als volgt:</text:p>
                <text:list text:style-name="id1-3-2-2-1-17-1-3">
                  <text:list-item text:style-override="id1-3-2-2-1-17-1-3-1">
                    <text:number>a.</text:number>
                    <text:p text:style-name="al">Bioscoop- en theatervoorstellingen die in daartoe bestemde gebouwen plaatsvinden; </text:p>
                  </text:list-item>
                </text:list>
              </text:list-item>
              <text:list-item text:style-override="id1-3-2-2-1-17-2">
                <text:number>2.</text:number>
                <text:p text:style-name="al">Aan artikel 2:24, derde lid wordt een onderdeel d toegevoegd, dat komt te luiden als volgt:</text:p>
                <text:list text:style-name="id1-3-2-2-1-17-2-3">
                  <text:list-item text:style-override="id1-3-2-2-1-17-2-3-1">
                    <text:number>d.</text:number>
                    <text:p text:style-name="al">een bioscoop- en theatervoorstelling die op een openbare plaats of in een niet daartoe bestemd gebouw plaatsvindt.</text:p>
                  </text:list-item>
                </text:list>
              </text:list-item>
            </text:list>
            <text:p text:style-name="al">E.</text:p>
            <text:p text:style-name="al">Artikel 2:31, eerste lid onder d komt te vervallen</text:p>
            <text:p text:style-name="al"/>
            <text:p text:style-name="al">F.</text:p>
            <text:p text:style-name="al">
            <text:span text:style-name="nadrukcur">vervallen</text:span>
          </text:p>
            <text:p text:style-name="al"/>
            <text:p text:style-name="al">G.</text:p>
            <text:p text:style-name="al">Artikel 2:49b komt te vervallen</text:p>
            <text:p text:style-name="al"/>
            <text:p text:style-name="al">H.</text:p>
            <text:p text:style-name="al">Aan artikel 5:38 wordt een vierde lid toegevoegd, luidende als volgt:</text:p>
            <text:p text:style-name="al">De in het eerste en tweede lid gestelde verboden gelden niet als werkzaamheden worden verricht door of in opdracht van een publiekrechtelijke rechtspersoon of één van hun bestuursorganen.</text:p>
            <text:p text:style-name="al"/>
            <text:p text:style-name="al">I.</text:p>
            <text:p text:style-name="al">In artikel 6:1, tweede lid komt artikel 2:49b te vervallen.</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2024</text:p>
          </text:section>
        </text:section>
        <text:section text:name="regeling-sluiting_id1-3-2-3" text:style-name="regeling-sluiting">
          <text:section text:name="ondertekening_id1-3-2-3-1">
            <text:p><text:span text:style-name="functie">Aldus vastgesteld te Haarlem op 28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Haarlem 2024: wijzigingen in de (artikelsgewijze) toelichting</text:p>
          <text:p text:style-name="al">
          <text:span text:style-name="nadrukvet">Aanvullende toelichting artikel 2:24, eerste lid onder a</text:span>
        </text:p>
          <text:p text:style-name="al">In de eerste plaats is dit het geval bij bioscoopvoorstellingen en theatervoorstellingen in daartoe bestemde gebouw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4/1248447</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4-12-10</meta:user-defined>
    <meta:user-defined meta:name="DCTERMS.W3CDTF/OVERHEIDop.jaargang">2024</meta:user-defined>
    <meta:user-defined meta:name="OVERHEIDop.publicationIssue">516094</meta:user-defined>
    <meta:user-defined meta:name="OVERHEIDop.betreftRegeling">CVDR281055_21</meta:user-defined>
    <meta:user-defined meta:name="xs:date/OVERHEIDop.startdatum">2024-12-11</meta:user-defined>
    <meta:user-defined meta:name="OVERHEIDop.GmbID/DC.identifier">gmb-2024-516094</meta:user-defined>
    <meta:user-defined meta:name="OVERHEIDop.versieInformatie"/>
  </office:meta>
</office:document-meta>
</file>