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realiseren van een interne verbouwing, Scharfstraat 10 7415BX Deventer, [DVT00B13771] Deventer B 1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5-12-2024</text:p>
            <text:p text:style-name="common-al">
            <text:span text:style-name="nadrukvet">Locatie:</text:span> Scharfstraat 10 7415BX Deventer, [DVT00B13771] Deventer B 13771</text:p>
            <text:p text:style-name="common-al">
            <text:span text:style-name="nadrukvet">Zaakomschrijving:</text:span> het realiseren van een interne verbouwing</text:p>
            <text:p text:style-name="common-al">
            <text:span text:style-name="nadrukvet">Zaaknummer:</text:span> Z2024-000092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922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09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9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9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23</meta:user-defined>
    <meta:user-defined meta:name="DCTERMS.abstract">het realiseren van een interne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het realiseren van een interne verbouwing, Scharfstraat 10 7415BX Deventer, [DVT00B13771] Deventer B 13771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92</meta:user-defined>
    <meta:user-defined meta:name="OVERHEIDop.GmbID/DC.identifier">gmb-2024-516092</meta:user-defined>
    <meta:user-defined meta:name="OVERHEIDop.versieInformatie"/>
  </office:meta>
</office:document-meta>
</file>