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alcoholhoudende dranken tijdens de kerstmarkt op 14 december 2024 in het centrum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schenken alcoholhoudende dranken</text:span>
          </text:p>
            <text:p text:style-name="common-al">De burgemeester heeft een artikel 35 ontheffing op basis van de Alcoholwet afgegeven tijdens de kerstmarkt in het centrum van Geldermalsen op 14 december 2024 van 12.00 uur tot 18.00 uur (verzonden 3 dec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160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het schenken van alcoholhoudende dranken tijdens de kerstmarkt op 14 december 2024 in het centrum te Geldermalsen</meta:user-defined>
    <meta:user-defined meta:name="DCTERMS.W3CDTF/DCTERMS.available">2024-12-10</meta:user-defined>
    <meta:user-defined meta:name="DCTERMS.W3CDTF/OVERHEIDop.jaargang">2024</meta:user-defined>
    <meta:user-defined meta:name="OVERHEIDop.publicationIssue">516088</meta:user-defined>
    <meta:user-defined meta:name="OVERHEIDop.GmbID/DC.identifier">gmb-2024-516088</meta:user-defined>
    <meta:user-defined meta:name="OVERHEIDop.versieInformatie"/>
  </office:meta>
</office:document-meta>
</file>