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Hettenheuvelweg 8 1101BN Amsterdam</text:p>
      <text:section text:name="zakelijke-mededeling_id1-3-2" text:style-name="zakelijke-mededeling">
        <text:section text:name="zakelijke-mededeling-tekst_id1-3-2-1" text:style-name="zakelijke-mededeling-tekst">
          <text:section text:name="tekst_id1-3-2-1-1" text:style-name="tekst">
            <text:p text:style-name="common-al">RECTIFICATIE op publicatie 13-11-2024</text:p>
            <text:p text:style-name="common-al">Adres: Hettenheuvelweg 8 1101BN Amsterdam</text:p>
            <text:p text:style-name="common-al">Omschrijving: het realiseren van 400 nieuwbouw wooneenheden en aanverwante voorzieningen, inclusief 2 commerciële ruimten</text:p>
            <text:p text:style-name="common-al">Besluit: Niet van toepassing</text:p>
            <text:p text:style-name="common-al">Verzonden naar aanvrager op: 21-11-2024</text:p>
            <text:p text:style-name="common-al">Zaaknummer: Z2022-ZO001020</text:p>
            <text:p text:style-name="common-al">OLO nummer: 701592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Zuidoo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08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O001020</meta:user-defined>
    <meta:user-defined meta:name="DCTERMS.abstract"> het realiseren van 400 nieuwbouw wooneenheden en aanverwante voorzieningen, inclusief 2 commerciële ruimten   </meta:user-defined>
    <dc:language>nl</dc:language>
    <meta:user-defined meta:name="OVERHEIDop.locatietype/OVERHEIDop.gebiedsmarkering">Punt</meta:user-defined>
    <meta:user-defined meta:name="DC.title">Besluit omgevingsvergunning uitgebreide procedure Hettenheuvelweg 8 1101BN Amsterdam</meta:user-defined>
    <meta:user-defined meta:name="DCTERMS.W3CDTF/DCTERMS.available">2024-12-09</meta:user-defined>
    <meta:user-defined meta:name="DCTERMS.W3CDTF/OVERHEIDop.jaargang">2024</meta:user-defined>
    <meta:user-defined meta:name="OVERHEIDop.publicationIssue">516086</meta:user-defined>
    <meta:user-defined meta:name="OVERHEIDop.GmbID/DC.identifier">gmb-2024-516086</meta:user-defined>
    <meta:user-defined meta:name="OVERHEIDop.versieInformatie"/>
  </office:meta>
</office:document-meta>
</file>