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kerstboom van 2 december 2024 tot 2 januari 2025 op het Dorpsplein te Bees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text:span>
            <text:span text:style-name="nadrukvet">voorwerpen in de openbare ruimte </text:span>
          </text:p>
            <text:p text:style-name="common-al">Het college van burgemeester en wethouders van West Betuwe heeft een vergunning verleend voor het plaatsen van een kerstboom op het Dorpsplein in Beesd van 2 december 2024 tot 2 januari 2025 (verzonden op 2 december 2024).</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16082</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082</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082</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plaatsen van een kerstboom van 2 december 2024 tot 2 januari 2025 op het Dorpsplein te Beesd</meta:user-defined>
    <meta:user-defined meta:name="DCTERMS.W3CDTF/DCTERMS.available">2024-12-10</meta:user-defined>
    <meta:user-defined meta:name="DCTERMS.W3CDTF/OVERHEIDop.jaargang">2024</meta:user-defined>
    <meta:user-defined meta:name="OVERHEIDop.publicationIssue">516082</meta:user-defined>
    <meta:user-defined meta:name="OVERHEIDop.GmbID/DC.identifier">gmb-2024-516082</meta:user-defined>
    <meta:user-defined meta:name="OVERHEIDop.versieInformatie"/>
  </office:meta>
</office:document-meta>
</file>