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organiseren van livemuziek (Top 200 Café Live) op 28 december 2024  - Hörnhuusstraat 13 te Kor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4 heeft de gemeente Westerkwartier een kennisgeving ontvangen voor een incidentele festiviteit op de locatie Hörnhuusstraat 13 te Kornhorn. De kennisgeving is geregistreerd onder zaaknummer 2024009162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1608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8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8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9162</meta:user-defined>
    <dc:language>nl</dc:language>
    <meta:user-defined meta:name="OVERHEIDop.locatietype/OVERHEIDop.gebiedsmarkering">Punt</meta:user-defined>
    <meta:user-defined meta:name="DC.title">Ontvangst kennisgeving: Het organiseren van livemuziek (Top 200 Café Live) op 28 december 2024  - Hörnhuusstraat 13 te Kornhor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080</meta:user-defined>
    <meta:user-defined meta:name="OVERHEIDop.GmbID/DC.identifier">gmb-2024-516080</meta:user-defined>
    <meta:user-defined meta:name="OVERHEIDop.versieInformatie"/>
  </office:meta>
</office:document-meta>
</file>