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soptocht Lemiers 2024 op 13 februari 2024 aan diverse locaties te Lemier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grond van artikel 2:25 van de Algemene Plaatselijke Verordening gemeente Vaals 2023 op 24 januari 2024 vergunning te verlenen voor het op 13 februari 2024 te houden evenement Carnavalsoptocht Lemiers 2024 vertrek 15.11 met de route: opstellen Oud Lemiers, oversteek Lemiers-Rijksweg, Klaasvelderweg, Berensbergstraat, van Thimusstraat, St. Catharinastraat, Lemiers-Rijksweg, ontbinding optocht voor Café Oud Lemiers;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L.Esser%40vaals.nl%7C2f8064e048e3477d212e08dc1ce74db0%7Cfb3122e2367b4ab89153496cd1510f41%7C0%7C0%7C638417026975782739%7CUnknown%7CTWFpbGZsb3d8eyJWIjoiMC4wLjAwMDAiLCJQIjoiV2luMzIiLCJBTiI6Ik1haWwiLCJXVCI6Mn0%3D%7C3000%7C%7C%7C&amp;sdata=iVFlN0ivdoA5n2%2BUAGDe9I34PKnej6hwqM44VyrCvME%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60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het evenement Carnavalsoptocht Lemiers 2024 op 13 februari 2024 aan diverse locaties te Lemiers</meta:user-defined>
    <meta:user-defined meta:name="DCTERMS.W3CDTF/DCTERMS.available">2024-02-02</meta:user-defined>
    <meta:user-defined meta:name="DCTERMS.W3CDTF/OVERHEIDop.jaargang">2024</meta:user-defined>
    <meta:user-defined meta:name="OVERHEIDop.publicationIssue">51608</meta:user-defined>
    <meta:user-defined meta:name="OVERHEIDop.GmbID/DC.identifier">gmb-2024-51608</meta:user-defined>
    <meta:user-defined meta:name="OVERHEIDop.versieInformatie"/>
  </office:meta>
</office:document-meta>
</file>