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Intrekkingsbesluit enkele regelingen ASV 2017</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list text:style-name="id1-3-2-1-1-3">
              <text:list-item text:style-override="id1-3-2-1-1-3-1">
                <text:number>-</text:number>
                <text:p text:style-name="al">overwegende dat de raad op 21 november 2024 de Algemene subsidieverordening heeft vastgesteld,</text:p>
              </text:list-item>
              <text:list-item text:style-override="id1-3-2-1-1-3-2">
                <text:number>-</text:number>
                <text:p text:style-name="al">overwegende dat in de Algemene subsidieverordening de beleidsterreinen waarop subsidie kan worden verstrekt zijn opgenomen en hiermee de Subsidieregeling De Ronde Venen 2017 overbodig is vanaf het moment dat de Algemene subsidieverordening De Ronde Venen 2017 is uitgewerkt;</text:p>
              </text:list-item>
              <text:list-item text:style-override="id1-3-2-1-1-3-3">
                <text:number>-</text:number>
                <text:p text:style-name="al">overwegende dat in de Algemene subsidieverordening regels ten aanzien van het eigen vermogen en de reserves van de subsidieontvangers zijn opgenomen en hiermee de Nadere regels ten aanzien van het eigen vermogen en de reserves van de subsidieontvangers van de gemeente De Ronde Venen 2013 overbodig zijn vanaf het moment dat de Algemene subsidieverordening De Ronde Venen 2017 is uitgewerk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e Ronde Venen 2017 en de Nadere regels ten aanzien van het eigen vermogen en de reserves van de subsidieontvangers van de gemeente De Ronde Venen 2013 in te trekken.</text:p>
          </text:section>
          <text:section text:name="artikel_id1-3-2-2-2" text:style-name="artikel">
            <text:p text:style-name="artikel_kop_titel"><text:span text:style-name="artikel_kop_label">Artikel</text:span> <text:span text:style-name="artikel_kop_nr">II</text:span> </text:p>
            <text:p text:style-name="al">Dit besluit kan worden aangehaald als Intrekkingsbesluit enkele regelingen ASV 2017. </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5.</text:p>
            <text:list text:style-name="id1-3-2-2-3-3">
              <text:list-item text:style-override="id1-3-2-2-3-3-1">
                <text:number>-</text:number>
                <text:p text:style-name="al">De Subsidieregeling De Ronde Venen 2017 en de Nadere regels ten aanzien van het eigen vermogen en de reserves van de subsidieontvangers van de gemeente De Ronde Venen 2013 blijven van toepassing op de behandeling van aanvragen van structurele subsidies die betrekking hebben op activiteiten die in het jaar 2025 worden uitgevoerd en zijn ingediend overeenkomstig die regelingen.</text:p>
              </text:list-item>
              <text:list-item text:style-override="id1-3-2-2-3-3-2">
                <text:number>-</text:number>
                <text:p text:style-name="al">De Nadere regels ten aanzien van het eigen vermogen en de reserves van de subsidieontvangers van de gemeente De Ronde Venen 2013 blijven van toepassing op verzoeken die op grond van de nadere regels zijn ingediend voor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Ronde Venen op 3 december 2024. </text:span></text:p>
          </text:section>
          <text:section text:name="ondertekening_id1-3-2-3-2">
            <text:p><text:span text:style-name="functie"/></text:p>
            <text:p><text:span text:style-name="functie">de secretaris, </text:span></text:p>
            <text:p><text:span text:style-name="functie">Marco Vonk </text:span></text:p>
          </text:section>
          <text:section text:name="ondertekening_id1-3-2-3-3">
            <text:p><text:span text:style-name="functie"/></text:p>
            <text:p><text:span text:style-name="functie">de burgemeester, </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07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7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7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Recht | Organisatie en beleid</meta:user-defined>
    <meta:user-defined meta:name="DC.source">Onbekend</meta:user-defined>
    <meta:user-defined meta:name="DCTERMS.alternative">Intrekkingsbesluit enkele regelingen ASV 2017</meta:user-defined>
    <dc:language>nl</dc:language>
    <meta:user-defined meta:name="OVERHEIDop.locatietype/OVERHEIDop.gebiedsmarkering">Gemeente</meta:user-defined>
    <meta:user-defined meta:name="DC.title">Intrekkingsbesluit enkele regelingen ASV 2017</meta:user-defined>
    <meta:user-defined meta:name="DCTERMS.W3CDTF/DCTERMS.available">2024-12-10</meta:user-defined>
    <meta:user-defined meta:name="DCTERMS.W3CDTF/OVERHEIDop.jaargang">2024</meta:user-defined>
    <meta:user-defined meta:name="OVERHEIDop.publicationIssue">516072</meta:user-defined>
    <meta:user-defined meta:name="OVERHEIDop.betreftRegeling">CVDR728716_1</meta:user-defined>
    <meta:user-defined meta:name="OVERHEIDop.GmbID/DC.identifier">gmb-2024-516072</meta:user-defined>
    <meta:user-defined meta:name="xs:date/OVERHEIDop.startdatum">2025-01-01</meta:user-defined>
    <meta:user-defined meta:name="OVERHEIDop.versieInformatie"/>
  </office:meta>
</office:document-meta>
</file>