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Wijziging Boslaan 49 te Vught. Kerstmarkt en Santarun op 7-8-14 en 15 december 2024 van 11:00 uur tot 18:00 uur, Z24-281736</text:p>
            <text:p text:style-name="tussenkopcur"/>
            <text:p text:style-name="tussenkopcur">De vergunning is verzonden op 28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606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BOSLAAN 49 VUG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068</meta:user-defined>
    <meta:user-defined meta:name="OVERHEIDop.GmbID/DC.identifier">gmb-2024-516068</meta:user-defined>
    <meta:user-defined meta:name="OVERHEIDop.versieInformatie"/>
  </office:meta>
</office:document-meta>
</file>