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Hoogoorddreef 7A 1101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goorddreef 7A 1101BA Amsterdam</text:p>
            <text:p text:style-name="common-al">Omschrijving: het wijzigen van de gevelaanzichten van het restaurant Atlas Taste  gelegen op het terrein van Atlas Arena  aan de Hoogoorddreef 7-a  welstand akkoord</text:p>
            <text:p text:style-name="common-al">Besluit: intrekken omgevingsvergunning</text:p>
            <text:p text:style-name="common-al">Verzonden naar aanvrager op: 05-12-2024</text:p>
            <text:p text:style-name="common-al">Zaaknummer: Z2023-ZO001070</text:p>
            <text:p text:style-name="common-al">OLO nummer: 7752037</text:p>
            <text:p text:style-name="common-al">Het besluit en bijbehorende stukken kunt u per e-mail ontvangen. Stuur een e-mail naar <text:a xlink:href="mailto:vth.sdzo@amsterdam.nl?Subject=Dossiernummer Z2023-ZO001070" xlink:type="simple">vth.sdzo@amsterdam.nl</text:a>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
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
Na ontvangst informeren wij u over de afhandeling van uw bezwaarschrift.
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06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6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6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O001070</meta:user-defined>
    <meta:user-defined meta:name="DCTERMS.abstract">het wijzigen van de gevelaanzichten van het restaurant Atlas Taste  gelegen op het terrein van Atlas Arena  aan de Hoogoorddreef 7-a  welstand akkoord</meta:user-defined>
    <dc:language>nl</dc:language>
    <meta:user-defined meta:name="OVERHEIDop.locatietype/OVERHEIDop.gebiedsmarkering">Punt</meta:user-defined>
    <meta:user-defined meta:name="DC.title">Besluit intrekken omgevingsvergunning Hoogoorddreef 7A 1101BA Amsterda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061</meta:user-defined>
    <meta:user-defined meta:name="OVERHEIDop.GmbID/DC.identifier">gmb-2024-516061</meta:user-defined>
    <meta:user-defined meta:name="OVERHEIDop.versieInformatie"/>
  </office:meta>
</office:document-meta>
</file>