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alcoholhoudende dranken op donderdag 12 december 2024 aan Rijnstraat 20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chenken alcoholhoudende dranken</text:span>
          </text:p>
            <text:p text:style-name="common-al">De burgemeester heeft een artikel 35 ontheffing op basis van de Alcoholwet afgegeven tijdens de kerstmarkt West Betuwe op donderdag 12 december 2024 van 16.00 uur tot 18.00 uur op de gemeentewerf aan de Rijnstraat 20 in Geldermalsen (verzonden 28 nov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06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6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6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alcoholhoudende dranken op donderdag 12 december 2024 aan Rijnstraat 20 te Geldermalsen</meta:user-defined>
    <meta:user-defined meta:name="DCTERMS.W3CDTF/DCTERMS.available">2024-12-10</meta:user-defined>
    <meta:user-defined meta:name="DCTERMS.W3CDTF/OVERHEIDop.jaargang">2024</meta:user-defined>
    <meta:user-defined meta:name="OVERHEIDop.publicationIssue">516060</meta:user-defined>
    <meta:user-defined meta:name="OVERHEIDop.GmbID/DC.identifier">gmb-2024-516060</meta:user-defined>
    <meta:user-defined meta:name="OVERHEIDop.versieInformatie"/>
  </office:meta>
</office:document-meta>
</file>