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splan Kalfdamseweg 10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maken bekend dat zij het wijzigingsplan Kalfdamseweg 10, Poortvliet gewijzigd hebben vastgesteld.</text:p>
            <text:p text:style-name="common-al">
            <text:span text:style-name="nadrukvet">Wijzigingsplan:</text:span> Kalfdamseweg 10 Poortvliet</text:p>
            <text:p text:style-name="common-al">
            <text:span text:style-name="nadrukvet">Plangebied:</text:span> Het plangebied ligt ten zuiden van het perceel aan de Kalfdamseweg 10 te Poortvliet  </text:p>
            <text:p text:style-name="common-al">
            <text:span text:style-name="nadrukvet">Aanleiding:</text:span> Dit wijzigingsplan heeft tot doel het agrarisch bouwvlak te vergroten, ten behoeve van de voortzetting van de agrarische bedrijfsvoering, op deze locatie. </text:p>
            <text:p text:style-name="common-al">
            <text:span text:style-name="nadrukvet">Zienswijzen: </text:span>Tegen het ontwerpwijzigingsplan zijn zienswijzen ingediend. De opmerkingen uit deze zienswijze werden ontvankelijk en deels gegrond verklaard en verwerkt in het wijzigingsplan. Het plan werd hierdoor gewijzigd vastgesteld.</text:p>
            <text:p text:style-name="common-al">
            <text:span text:style-name="nadrukvet">Wijzigingen</text:span>
          </text:p>
            <text:list text:style-name="id1-3-2-1-1-7">
              <text:list-item text:style-override="id1-3-2-1-1-7-1">
                <text:number>1.</text:number>
                <text:p text:style-name="al">De Aerius-berekening is toegevoegd;</text:p>
              </text:list-item>
              <text:list-item text:style-override="id1-3-2-1-1-7-2">
                <text:number>2.</text:number>
                <text:p text:style-name="al">De regels zijn aangevuld met de voorwaardelijke verplichting voor de landschappelijke inpassing;</text:p>
              </text:list-item>
              <text:list-item text:style-override="id1-3-2-1-1-7-3">
                <text:number>3.</text:number>
                <text:p text:style-name="al">De watertoetstabel is aangepast in samenwerking met het Waterschap. </text:p>
              </text:list-item>
            </text:list>
            <text:p text:style-name="common-al">
            <text:span text:style-name="nadrukvet">Inzage</text:span>
          </text:p>
            <text:p text:style-name="common-al">Het vastgestelde wijzigingsplan ligt met ingang van 13 december 2024 tot en met 24 januari 2025, dus gedurende zes weken, ter inzage in de leesruimte van de centrale hal van het gemeentehuis te Tholen, Hof van Tholen 2 te Tholen. </text:p>
            <text:p text:style-name="common-al">U kunt de stukken online inzien op de landelijke website: http://www.ruimtelijkeplannen.nl. Het planidentificatienummer is: NL.IMRO.0716.WP KdamsewegPVI-VG01</text:p>
            <text:p text:style-name="common-al">
            <text:span text:style-name="nadrukvet">Beroep</text:span>
          </text:p>
            <text:p text:style-name="common-al">Tegen het vaststellingsbesluit van het wijzigingsplan kan beroep worden ingesteld door belanghebbende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besluit</text:span>
          </text:p>
            <text:p text:style-name="last-al">Het college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604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WPKdamsewegPVI-VG01</meta:user-defined>
    <meta:user-defined meta:name="OVERHEIDop.Plansoort/OVERHEIDop.plansoort">bestemmings- of omgevingsplan</meta:user-defined>
    <meta:user-defined meta:name="DCTERMS.abstract">Dit wijzigingsplan heeft tot doel het agrarisch bouwvlak te vergroten, ten behoeve van de voortzetting van de agrarische bedrijfsvoering, op deze locatie. </meta:user-defined>
    <dc:language>nl</dc:language>
    <meta:user-defined meta:name="OVERHEIDop.locatietype/OVERHEIDop.gebiedsmarkering">Adres</meta:user-defined>
    <meta:user-defined meta:name="DC.title">Vaststelling wijzigingsplan Kalfdamseweg 10 Poortvliet</meta:user-defined>
    <meta:user-defined meta:name="DCTERMS.W3CDTF/DCTERMS.available">2024-12-09</meta:user-defined>
    <meta:user-defined meta:name="DCTERMS.W3CDTF/OVERHEIDop.jaargang">2024</meta:user-defined>
    <meta:user-defined meta:name="OVERHEIDop.publicationIssue">516049</meta:user-defined>
    <meta:user-defined meta:name="OVERHEIDop.GmbID/DC.identifier">gmb-2024-516049</meta:user-defined>
    <meta:user-defined meta:name="OVERHEIDop.versieInformatie"/>
  </office:meta>
</office:document-meta>
</file>