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De Hoeve/ Kranenberg ong.​​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Waterschap De Dommel</text:p>
            <text:p text:style-name="common-al">Locatie: De Hoeve/ Kranenberg te Bladel ​​(perceel HGL04K516) </text:p>
            <text:p text:style-name="common-al">Activiteit: MBA toepassen grondVoor: ophogen perceelDatum melding: 3 december 2024DSO verzoeknummer: 20241203007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317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604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317</meta:user-defined>
    <dc:language>nl</dc:language>
    <meta:user-defined meta:name="OVERHEIDop.locatietype/OVERHEIDop.gebiedsmarkering">Weg</meta:user-defined>
    <meta:user-defined meta:name="DC.title">Gemeente Bladel, melding Besluit activiteiten leefomgeving, De Hoeve/ Kranenberg ong.​​ te Blad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47</meta:user-defined>
    <meta:user-defined meta:name="OVERHEIDop.GmbID/DC.identifier">gmb-2024-516047</meta:user-defined>
    <meta:user-defined meta:name="OVERHEIDop.versieInformatie"/>
  </office:meta>
</office:document-meta>
</file>