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/hoogwerker, Hertog Jan I Laan 2 5616CB Eindhoven, Karel de Grotelaan 4 5616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929 </text:p>
            <text:p text:style-name="common-al"> Omschrijving: plaatsen va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rtog Jan I Laan 2 5616CB Eindhoven</text:p>
              </text:list-item>
              <text:list-item text:style-override="id1-3-2-1-1-5-2">
                <text:number>-</text:number>
                <text:p text:style-name="al"/>
                <text:p text:style-name="al">Karel de Grotelaan 4 5616CA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5-12-2024 </text:p>
            <text:p text:style-name="common-al"> Heeft u direct belang bij deze beslissing? Dan kunt u binnen zes weken, na 05-1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6046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04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04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929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mobiele kraan/hoogwerker, Hertog Jan I Laan 2 5616CB Eindhoven, Karel de Grotelaan 4 5616CA Eindhoven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046</meta:user-defined>
    <meta:user-defined meta:name="OVERHEIDop.GmbID/DC.identifier">gmb-2024-516046</meta:user-defined>
    <meta:user-defined meta:name="OVERHEIDop.versieInformatie"/>
  </office:meta>
</office:document-meta>
</file>