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Marktstandplaatsvergunning voor overschrijven van de marktstandplaatsvergunning De Notenexpres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december 2024 hebben besloten tot een wijziging van een marktstandplaatsvergunning op de locatie Grote Markt te Goes . Het besluit is geregistreerd onder nummer Z2024-00002558.</text:p>
            <text:p text:style-name="common-al">
            <text:span text:style-name="nadrukvet">Procedure</text:span>
          </text:p>
            <text:p text:style-name="common-al">Tegen een verleende vergunning kunnen belanghebbenden tot en met 16 jan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603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3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3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58</meta:user-defined>
    <meta:user-defined meta:name="DCTERMS.abstract">Grote Markt te Goes  - Besluit op aanvraag Marktstandplaatsvergunning voor overschrijven van de marktstandplaatsvergunning De Notenexpress</meta:user-defined>
    <dc:language>nl</dc:language>
    <meta:user-defined meta:name="OVERHEIDop.locatietype/OVERHEIDop.gebiedsmarkering">Punt</meta:user-defined>
    <meta:user-defined meta:name="DC.title">Grote Markt te Goes  - Besluit op aanvraag Marktstandplaatsvergunning voor overschrijven van de marktstandplaatsvergunning De Notenexpress</meta:user-defined>
    <meta:user-defined meta:name="DCTERMS.W3CDTF/DCTERMS.available">2024-12-09</meta:user-defined>
    <meta:user-defined meta:name="DCTERMS.W3CDTF/OVERHEIDop.jaargang">2024</meta:user-defined>
    <meta:user-defined meta:name="OVERHEIDop.publicationIssue">516034</meta:user-defined>
    <meta:user-defined meta:name="OVERHEIDop.GmbID/DC.identifier">gmb-2024-516034</meta:user-defined>
    <meta:user-defined meta:name="OVERHEIDop.versieInformatie"/>
  </office:meta>
</office:document-meta>
</file>