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soptocht op 2 maart en kindercarnavalsoptocht op 4 maart en activiteiten rondom carnaval in 2025 in Ker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03</text:p>
            <text:p text:style-name="common-al">Plaats/adres: Kern Westerhoven</text:p>
            <text:p text:style-name="common-al">Omschrijving: organiseren van carnavalsoptochten en -activiteiten in 2025 in Westerhoven</text:p>
            <text:p text:style-name="common-al">Activiteit(en): Afwijken bestaande verkeerssituatie, Evenement, Gebruik openbare ruimte, Organiseren kansspel, Produceren geluid, Reclame</text:p>
            <text:p text:style-name="common-al">Het besluit is verstuurd op <text:span text:style-name="nadrukvet">5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603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603</meta:user-defined>
    <meta:user-defined meta:name="DCTERMS.abstract">organiseren van carnavalsoptochten en -activiteiten in 2025 in Westerhoven</meta:user-defined>
    <dc:language>nl</dc:language>
    <meta:user-defined meta:name="OVERHEIDop.locatietype/OVERHEIDop.gebiedsmarkering">Punt</meta:user-defined>
    <meta:user-defined meta:name="DC.title">Vergunning voor het organiseren van carnavalsoptocht op 2 maart en kindercarnavalsoptocht op 4 maart en activiteiten rondom carnaval in 2025 in Kern Westerhoven</meta:user-defined>
    <meta:user-defined meta:name="DCTERMS.W3CDTF/DCTERMS.available">2024-12-09</meta:user-defined>
    <meta:user-defined meta:name="DCTERMS.W3CDTF/OVERHEIDop.jaargang">2024</meta:user-defined>
    <meta:user-defined meta:name="OVERHEIDop.publicationIssue">516033</meta:user-defined>
    <meta:user-defined meta:name="OVERHEIDop.GmbID/DC.identifier">gmb-2024-516033</meta:user-defined>
    <meta:user-defined meta:name="OVERHEIDop.versieInformatie"/>
  </office:meta>
</office:document-meta>
</file>