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P W JANSSENWEG 105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P W Janssenweg 105, 8411 XT Jubbega (04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603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1573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P W JANSSENWEG 105 JUBBEGA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31</meta:user-defined>
    <meta:user-defined meta:name="OVERHEIDop.GmbID/DC.identifier">gmb-2024-516031</meta:user-defined>
    <meta:user-defined meta:name="OVERHEIDop.versieInformatie"/>
  </office:meta>
</office:document-meta>
</file>