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Vijlen op 11 februari 2024 aan diverse locaties te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19 januari 2024 vergunning te verlenen voor het op 11 februari 2024 te houden evenement, Carnavalsoptocht Vijlen vertrek 14.00 uur met de route: Vertrek parkeerplaats Bergzicht, Vijlenberg, St. Martinusstraat, Pastorijweg, Pastoor Schleidenstraat, Van Renessestraat, Oude Trichterweg, Mamelisserweg, Vijlenberg, Pastorijweg, Weideklokje, Borstelkrans, Vijlenberg, ontbinding parkeerplaats restaurant Bergzicht;</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L.Esser%40vaals.nl%7C2f8064e048e3477d212e08dc1ce74db0%7Cfb3122e2367b4ab89153496cd1510f41%7C0%7C0%7C638417026975782739%7CUnknown%7CTWFpbGZsb3d8eyJWIjoiMC4wLjAwMDAiLCJQIjoiV2luMzIiLCJBTiI6Ik1haWwiLCJXVCI6Mn0%3D%7C3000%7C%7C%7C&amp;sdata=iVFlN0ivdoA5n2%2BUAGDe9I34PKnej6hwqM44VyrCvME%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60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het evenement Carnavalsoptocht Vijlen op 11 februari 2024 aan diverse locaties te Vijlen</meta:user-defined>
    <meta:user-defined meta:name="DCTERMS.W3CDTF/DCTERMS.available">2024-02-02</meta:user-defined>
    <meta:user-defined meta:name="DCTERMS.W3CDTF/OVERHEIDop.jaargang">2024</meta:user-defined>
    <meta:user-defined meta:name="OVERHEIDop.publicationIssue">51603</meta:user-defined>
    <meta:user-defined meta:name="OVERHEIDop.GmbID/DC.identifier">gmb-2024-51603</meta:user-defined>
    <meta:user-defined meta:name="OVERHEIDop.versieInformatie"/>
  </office:meta>
</office:document-meta>
</file>