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aan Hooglandseweg 8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ndelsreclame (Bouwen, Handelsreclame maken of voeren), Hooglandseweg 8, 4214 KG, in Vuren (27-11-2024) (bezwaar mogelijk), ODR24103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602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379</meta:user-defined>
    <dc:language>nl</dc:language>
    <meta:user-defined meta:name="OVERHEIDop.locatietype/OVERHEIDop.gebiedsmarkering">Adres</meta:user-defined>
    <meta:user-defined meta:name="DC.title">Toestemming voor het plaatsen van handelsreclame aan Hooglandseweg 8 te Vu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028</meta:user-defined>
    <meta:user-defined meta:name="OVERHEIDop.GmbID/DC.identifier">gmb-2024-516028</meta:user-defined>
    <meta:user-defined meta:name="OVERHEIDop.versieInformatie"/>
  </office:meta>
</office:document-meta>
</file>