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Evenementen gemeente Leudal 2024</text:p>
      <text:section text:name="regeling_id1-3-2" text:style-name="regeling">
        <text:section text:name="aanhef_id1-3-2-1" text:style-name="aanhef">
          <text:section text:name="preambule_id1-3-2-1-1" text:style-name="preambule">
            <text:p text:style-name="al"/>
            <text:p text:style-name="al">Wijziging Subsidieregeling Evenementen gemeente Leudal 2024</text:p>
            <text:p text:style-name="al">Het college van burgemeester en wethouders van de gemeente Leudal</text:p>
            <text:p text:style-name="al">Overwegende dat: </text:p>
            <text:p text:style-name="al">-Evenementen zorgen voor sociale samenhang waardoor de leefbaarheid in de kernen van de gemeente Leudal behouden blijft. De actieve verenigingen en betrokken inwoners spelen hierin een belangrijke rol.</text:p>
            <text:p text:style-name="al">-Evenementen daarnaast een grote rol spelen in het leggen van verbindingen tussen inwoners, uit alle kernen en uit alle doelgroepen, ook kwetsbare. Bovendien dragen zij bij aan de identiteit van de gemeente in haar geheel.</text:p>
            <text:p text:style-name="al">-Evenementen ook een middel zijn om bij te dragen aan de gemeentelijke beleidsdoelstellingen vanuit Sport &amp; Gezondheid, Kunst &amp; Cultuur en Recreatie &amp; Toerisme.</text:p>
            <text:p text:style-name="al">Gelet op:</text:p>
            <text:list text:style-name="id1-3-2-1-1-9">
              <text:list-item text:style-override="id1-3-2-1-1-9-1">
                <text:number>-</text:number>
                <text:p text:style-name="al">Titel 4.2 van de Algemene wet bestuursrecht;</text:p>
              </text:list-item>
              <text:list-item text:style-override="id1-3-2-1-1-9-2">
                <text:number>-</text:number>
                <text:p text:style-name="al">De Algemene subsidieverordening gemeente Leudal 2016 (hierna te noemen Asv);</text:p>
              </text:list-item>
              <text:list-item text:style-override="id1-3-2-1-1-9-3">
                <text:number>-</text:number>
                <text:p text:style-name="al">Subsidiebeleid 2021-2024: Het goede leven in Leudal;</text:p>
              </text:list-item>
              <text:list-item text:style-override="id1-3-2-1-1-9-4">
                <text:number>-</text:number>
                <text:p text:style-name="al">Evenementenbeleid Leudal 2022 – 2025;</text:p>
              </text:list-item>
              <text:list-item text:style-override="id1-3-2-1-1-9-5">
                <text:number>-</text:number>
                <text:p text:style-name="al">Strategische visie “Het mooie leven in Leudal”</text:p>
              </text:list-item>
              <text:list-item text:style-override="id1-3-2-1-1-9-6">
                <text:number>-</text:number>
                <text:p text:style-name="al">Sport- en beweegakkoord Leudal;</text:p>
              </text:list-item>
              <text:list-item text:style-override="id1-3-2-1-1-9-7">
                <text:number>-</text:number>
                <text:p text:style-name="al">Kunst- en Cultuurbeleid 2022-2025;</text:p>
              </text:list-item>
              <text:list-item text:style-override="id1-3-2-1-1-9-8">
                <text:number>-</text:number>
                <text:p text:style-name="al">Beleidsplan recreatie en toerisme Leudal;</text:p>
              </text:list-item>
              <text:list-item text:style-override="id1-3-2-1-1-9-9">
                <text:number>-</text:number>
                <text:p text:style-name="al">Uitvoeringsbeleid evenementen (2020);</text:p>
              </text:list-item>
              <text:list-item text:style-override="id1-3-2-1-1-9-10">
                <text:number>-</text:number>
                <text:p text:style-name="al">Legesverordening 2024.</text:p>
                <text:p text:style-name="al"/>
              </text:list-item>
            </text:list>
            <text:p text:style-name="al">Besluit </text:p>
            <text:p text:style-name="al">De Subsidieregeling Evenementen gemeente Leudal 2024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wordt als volgt gewijzigd:</text:p>
            <text:p text:style-name="al">Onder plaatsing van het nummer 2 voor de bestaande tekst wordt een nieuw lid 1 ingevoegd luidende:</text:p>
            <text:p text:style-name="al">Subsidies kunnen worden aangevraagd in twee periodes: evenementen die plaatsvinden van januari tot en met juni en evenementen die plaatsvinden van juli tot en met december. Voor iedere periode stelt het college een subsidieplafond vast voor de helft van het voor het betreffende jaar beschikbare budget.</text:p>
            <text:p text:style-name="al"/>
          </text:section>
          <text:section text:name="artikel_id1-3-2-2-2" text:style-name="artikel">
            <text:p text:style-name="artikel_kop_titel"><text:span text:style-name="artikel_kop_label">Artikel</text:span> <text:span text:style-name="artikel_kop_nr"> II </text:span> </text:p>
            <text:p text:style-name="al">Aan Artikel 9 wordt een nieuw lid 3 toegevoegd  luidende: </text:p>
            <text:p text:style-name="al">Carnavalsverenigingen kunnen per jaar voor maximaal 1 activiteit rondom volwassenencarnaval subsidie ontvangen. Een tweede aanvraag in hetzelfde jaar door dezelfde carnavalsvereniging wordt geweigerd. </text:p>
            <text:p text:style-name="al"/>
          </text:section>
          <text:section text:name="artikel_id1-3-2-2-3" text:style-name="artikel">
            <text:p text:style-name="artikel_kop_titel"><text:span text:style-name="artikel_kop_label">Artikel</text:span> <text:span text:style-name="artikel_kop_nr"> III </text:span> </text:p>
            <text:p text:style-name="al">Deze wijziging treedt in werking op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vergadering van burgemeester en wethouders van 3 december 2024.</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602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4-05-01</meta:user-defined>
    <meta:user-defined meta:name="DC.source">Algemene Subsidieverordening gemeente Leudal 2016]|[https://lokaleregelgeving.overheid.nl/CVDR428919/2</meta:user-defined>
    <meta:user-defined meta:name="DCTERMS.alternative">Subsidieregeling Evenementen gemeente Leudal 2024</meta:user-defined>
    <dc:language>nl</dc:language>
    <meta:user-defined meta:name="OVERHEIDop.locatietype/OVERHEIDop.gebiedsmarkering">Gemeente</meta:user-defined>
    <meta:user-defined meta:name="DC.title">Subsidieregeling Evenementen gemeente Leudal 2024</meta:user-defined>
    <meta:user-defined meta:name="DCTERMS.W3CDTF/DCTERMS.available">2024-12-09</meta:user-defined>
    <meta:user-defined meta:name="DCTERMS.W3CDTF/OVERHEIDop.jaargang">2024</meta:user-defined>
    <meta:user-defined meta:name="OVERHEIDop.publicationIssue">516023</meta:user-defined>
    <meta:user-defined meta:name="OVERHEIDop.betreftRegeling">CVDR722904_2</meta:user-defined>
    <meta:user-defined meta:name="OVERHEIDop.GmbID/DC.identifier">gmb-2024-516023</meta:user-defined>
    <meta:user-defined meta:name="xs:date/OVERHEIDop.startdatum">2024-12-10</meta:user-defined>
    <meta:user-defined meta:name="OVERHEIDop.versieInformatie"/>
  </office:meta>
</office:document-meta>
</file>