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Westendorp</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het college van burgemeester en wethouders een besluit genomen op de aanvraag voor een standplaatsvergunning in Westendorp voor de verkoop van aardappelen, groente en fruit op elke dinsdag van 11.00 uur tot 18.00 uur op het parkeerterrein bij Kulturhus de Vos aan de Halseweg 2 te Westendorp. </text:p>
            <text:p text:style-name="common-al">Het besluit is verzonden op 2 dec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60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Westendorp</meta:user-defined>
    <meta:user-defined meta:name="DCTERMS.W3CDTF/DCTERMS.available">2024-12-09</meta:user-defined>
    <meta:user-defined meta:name="DCTERMS.W3CDTF/OVERHEIDop.jaargang">2024</meta:user-defined>
    <meta:user-defined meta:name="OVERHEIDop.externeBijlage">Standplaatsvergunning De Huissense Groenteman|exb-2024-46501</meta:user-defined>
    <meta:user-defined meta:name="OVERHEIDop.publicationIssue">516021</meta:user-defined>
    <meta:user-defined meta:name="OVERHEIDop.GmbID/DC.identifier">gmb-2024-516021</meta:user-defined>
    <meta:user-defined meta:name="OVERHEIDop.versieInformatie"/>
  </office:meta>
</office:document-meta>
</file>