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enen, Gerwen en Nederwetten, verleende omgevingsvergunning voor het realiseren van een vrijstaande woning, Boord 3 Nuen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uenen c.a. hebben een omgevingsvergunning verleend voor:</text:p>
            <text:p text:style-name="common-al">Omschrijving: het realiseren van een vrijstaande woning</text:p>
            <text:p text:style-name="common-al">Locatie: Boord 3 Nuenen, D 4338</text:p>
            <text:p text:style-name="common-al">Zaaknummer: 08202256385</text:p>
            <text:p text:style-name="common-al">Datum verleend: 5 december 2024</text:p>
            <text:p text:style-name="common-al">De vergunning is vanaf de datum van het besluit in te zien. Tegen desbetreffend besluit kunnen belanghebbenden binnen zes weken na de dag van bekendmaking (verzenddatum) van het besluit, op grond van de Algemene wet bestuursrecht schriftelijk bezwaar maken bij het College van burgemeester en wethouders van Nuenen c.a., Postbus 10000, 5670 GA Nuenen.</text:p>
            <text:p text:style-name="common-al">Als u de omgevingsvergunning wilt inzien, kunt u de stukken digitaal opvragen via het e-mailadres omgevingsvergunning@nuenen.nl. U ontvangt dan ook contactgegevens voor eventuele verdere vragen.</text:p>
            <text:p text:style-name="last-al">Tevens kan voor deze vergunning bij de Voorzieningenrechter van de Rechtbank Oost-Brabant, Sector bestuursrecht, Postbus 70584, 5201 CZ 's-Hertogenbosch, een verzoek worden gedaan een voorlopige voorziening te treff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516019</text:span><text:line-break/><text:date style:data-style-name="dag" text:fixed="true" text:date-value="2024-12-09"/><text:line-break/><text:date style:data-style-name="jaar" text:fixed="true" text:date-value="2024-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6019</text:span><text:date style:data-style-name="nicedate" text:fixed="true" text:date-value="2024-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6019</text:span><text:date style:data-style-name="nicedate" text:fixed="true" text:date-value="2024-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Nuenen, Gerwen en Nederwetten</meta:user-defined>
    <meta:user-defined meta:name="OVERHEIDop.Rubriek/DC.type">omgevingsvergunning</meta:user-defined>
    <meta:user-defined meta:name="OVERHEID.Informatietype/DC.type">officiële publicatie</meta:user-defined>
    <meta:user-defined meta:name="OVERHEID.Gemeente/DCTERMS.publisher">Nuenen, Gerwen en Nederwetten</meta:user-defined>
    <meta:user-defined meta:name="OVERHEID.Gemeente/OVERHEID.authority">Nuenen, Gerwen en Nederwet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202256385</meta:user-defined>
    <meta:user-defined meta:name="DCTERMS.abstract">het realiseren van een vrijstaande won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Nuenen, Gerwen en Nederwetten, verleende omgevingsvergunning voor het realiseren van een vrijstaande woning, Boord 3 Nuenen :</meta:user-defined>
    <meta:user-defined meta:name="DCTERMS.W3CDTF/DCTERMS.available">2024-12-09</meta:user-defined>
    <meta:user-defined meta:name="DCTERMS.W3CDTF/OVERHEIDop.jaargang">2024</meta:user-defined>
    <meta:user-defined meta:name="OVERHEIDop.publicationIssue">516019</meta:user-defined>
    <meta:user-defined meta:name="OVERHEIDop.GmbID/DC.identifier">gmb-2024-516019</meta:user-defined>
    <meta:user-defined meta:name="OVERHEIDop.versieInformatie"/>
  </office:meta>
</office:document-meta>
</file>