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67A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67A in Oosterwolde, voor het plaatsen van een tijdelijke woonunit en twee tijdelijke zeecontainers, verzonden op 5 december 2024 (zaaknummer R2024-0182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1601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829</meta:user-defined>
    <meta:user-defined meta:name="DCTERMS.abstract">Betreft: Beschikking op aanvraag op locatie Groote Woldweg 67A in Oosterwolde</meta:user-defined>
    <dc:language>nl</dc:language>
    <meta:user-defined meta:name="DC.title">Kennisgeving verleende omgevingsvergunning Groote Woldweg 67A in Oosterwolde</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500</meta:user-defined>
    <meta:user-defined meta:name="OVERHEIDop.publicationIssue">516017</meta:user-defined>
    <meta:user-defined meta:name="OVERHEIDop.GmbID/DC.identifier">gmb-2024-516017</meta:user-defined>
    <meta:user-defined meta:name="OVERHEIDop.versieInformatie"/>
  </office:meta>
</office:document-meta>
</file>