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nabij Markt 10, 3621AB Breukelen - een standplaatsvergunning Brood en Banket Markt Breukelen 3-11-2025 /1-1-2026</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9 van de Verordening fysieke leefomgeving Stichtse Vecht. De vergunning is verleend voor het mogen innemen van een seizoensgebonden standplaats op de Markt in Breukelen van 3 november 2025 tot en met 1 januari 2026.</text:p>
            <text:p text:style-name="common-al">Datum besluit: 5 december 2024</text:p>
            <text:p text:style-name="common-al">Zaaknummer: Z2024-00001998</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0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98</meta:user-defined>
    <meta:user-defined meta:name="DCTERMS.abstract">Betreft: Besluit op locatie nabij Markt 10, 3621AB Breukelen</meta:user-defined>
    <dc:language>nl</dc:language>
    <meta:user-defined meta:name="OVERHEIDop.locatietype/OVERHEIDop.gebiedsmarkering">Punt</meta:user-defined>
    <meta:user-defined meta:name="DC.title">Gemeente Stichtse Vecht - Vergunning nabij Markt 10, 3621AB Breukelen - een standplaatsvergunning Brood en Banket Markt Breukelen 3-11-2025 /1-1-2026</meta:user-defined>
    <meta:user-defined meta:name="OVERHEIDop.datumEindeReactietermijn">2025-01-16</meta:user-defined>
    <meta:user-defined meta:name="OVERHEIDop.terinzageleggingBG">https://jeleefomgeving.nl/inzien/823214527/84eb47b3-b306-11ef-a343-00505601200c</meta:user-defined>
    <meta:user-defined meta:name="DCTERMS.W3CDTF/DCTERMS.available">2024-12-09</meta:user-defined>
    <meta:user-defined meta:name="DCTERMS.W3CDTF/OVERHEIDop.jaargang">2024</meta:user-defined>
    <meta:user-defined meta:name="OVERHEIDop.publicationIssue">516014</meta:user-defined>
    <meta:user-defined meta:name="OVERHEIDop.GmbID/DC.identifier">gmb-2024-516014</meta:user-defined>
    <meta:user-defined meta:name="OVERHEIDop.versieInformatie"/>
  </office:meta>
</office:document-meta>
</file>