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Buurt 20 in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besloten om de aanvraag met dossiernummer Z2024-00001645 voor een omgevingsvergunning voor het verbouwen van een café tot drie woningen op locatie Buurt 20 in Midwoud buiten behandeling te stellen. De aanvraag betrof de volgende onderdel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span text:style-name="nadrukvet">Procedure</text:span>
          </text:p>
            <text:p text:style-name="last-al">Indien u belanghebbende bent kunt u bezwaar maken tegen dit besluit. Binnen 6 weken na datum van verzending (verzenddatum: 5 december 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601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1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1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45</meta:user-defined>
    <meta:user-defined meta:name="DCTERMS.abstract">Betreft: Besluit buiten behandeling op locatie Buurt 20 in Midwoud</meta:user-defined>
    <dc:language>nl</dc:language>
    <meta:user-defined meta:name="OVERHEIDop.locatietype/OVERHEIDop.gebiedsmarkering">Vlak</meta:user-defined>
    <meta:user-defined meta:name="DC.title">Besluit buiten behandelingstelling omgevingsvergunning Buurt 20 in Midwoud</meta:user-defined>
    <meta:user-defined meta:name="DCTERMS.W3CDTF/DCTERMS.available">2024-12-09</meta:user-defined>
    <meta:user-defined meta:name="DCTERMS.W3CDTF/OVERHEIDop.jaargang">2024</meta:user-defined>
    <meta:user-defined meta:name="OVERHEIDop.publicationIssue">516013</meta:user-defined>
    <meta:user-defined meta:name="OVERHEIDop.GmbID/DC.identifier">gmb-2024-516013</meta:user-defined>
    <meta:user-defined meta:name="OVERHEIDop.versieInformatie"/>
  </office:meta>
</office:document-meta>
</file>