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container-ombouw op het perceel Zielhorsterweg 65, 3813 ZX Amersfoort, station Scho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container-ombouw op het perceel Zielhorsterweg 65, 3813 ZX Amersfoort, station Schothorst</text:span>
          </text:p>
            <text:p text:style-name="common-al">De Gemeente Amersfoort heeft op 04-12-2024 een aanvraag voor een omgevingsvergunning ontvangen voor het plaatsen van een container-ombouw op het perceel Zielhorsterweg 65, 3813 ZX Amersfoort, station Schothorst, met kenmerk CLZ-000195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01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01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954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een container-ombouw op het perceel Zielhorsterweg 65, 3813 ZX Amersfoort, station Schothors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012</meta:user-defined>
    <meta:user-defined meta:name="OVERHEIDop.GmbID/DC.identifier">gmb-2024-516012</meta:user-defined>
    <meta:user-defined meta:name="OVERHEIDop.versieInformatie"/>
  </office:meta>
</office:document-meta>
</file>