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mantelzorgwoning aan Buitenbos 12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mantelzorgwoning (Afwijken van regels in het omgevingsplan, Bouwactiviteit (omgevingsplan)), Buitenbos 12, 4194 CC, in Meteren (27-11-2024) (bezwaar mogelijk), ODR24151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601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1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114</meta:user-defined>
    <dc:language>nl</dc:language>
    <meta:user-defined meta:name="OVERHEIDop.locatietype/OVERHEIDop.gebiedsmarkering">Adres</meta:user-defined>
    <meta:user-defined meta:name="DC.title">Toestemming voor het plaatsen van een tijdelijke mantelzorgwoning aan Buitenbos 12 te Meter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010</meta:user-defined>
    <meta:user-defined meta:name="OVERHEIDop.GmbID/DC.identifier">gmb-2024-516010</meta:user-defined>
    <meta:user-defined meta:name="OVERHEIDop.versieInformatie"/>
  </office:meta>
</office:document-meta>
</file>