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Zuiderhoofdstraat 34, 1561 AM Krommenie, zuiderhoofdstraat 34 krommenie - het afwijken van het omgevingsplan voor het vestigen van 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5718 - het afwijken van het omgevingsplan voor het vestigen van horeca  - .  - op de locatie Zuiderhoofdstraat 34, 1561 AM Krommenie, zuiderhoofdstraat 34 krommenie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600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0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0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5718</meta:user-defined>
    <dc:language>nl</dc:language>
    <meta:user-defined meta:name="DC.title">Buitenplanse Omgevingsplanactiviteit Regulier - Zuiderhoofdstraat 34, 1561 AM Krommenie, zuiderhoofdstraat 34 krommenie - het afwijken van het omgevingsplan voor het vestigen van horeca</meta:user-defined>
    <meta:user-defined meta:name="OVERHEIDop.locatietype/OVERHEIDop.gebiedsmarkering">GeometrieRef</meta:user-defined>
    <meta:user-defined meta:name="DCTERMS.W3CDTF/DCTERMS.available">2024-12-09</meta:user-defined>
    <meta:user-defined meta:name="DCTERMS.W3CDTF/OVERHEIDop.jaargang">2024</meta:user-defined>
    <meta:user-defined meta:name="OVERHEIDop.externeBijlage">afwijkvergunning|exb-2024-46497</meta:user-defined>
    <meta:user-defined meta:name="OVERHEIDop.publicationIssue">516009</meta:user-defined>
    <meta:user-defined meta:name="OVERHEIDop.GmbID/DC.identifier">gmb-2024-516009</meta:user-defined>
    <meta:user-defined meta:name="OVERHEIDop.versieInformatie"/>
  </office:meta>
</office:document-meta>
</file>