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ormaal 50 Joar HØKEN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4 is onderstaande aanvraag binnengekomen:</text:p>
            <text:p text:style-name="common-al">Normaal 50 Joar HØKEN, 29 mei 2025, Brinkerinkweg (Tractorpullingterrein) (21541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0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4106</meta:user-defined>
    <dc:language>nl</dc:language>
    <meta:user-defined meta:name="OVERHEIDop.locatietype/OVERHEIDop.gebiedsmarkering">Adres</meta:user-defined>
    <meta:user-defined meta:name="DC.title">Aangevraagde evenementenvergunning Normaal 50 Joar HØKEN in Barch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006</meta:user-defined>
    <meta:user-defined meta:name="OVERHEIDop.GmbID/DC.identifier">gmb-2024-516006</meta:user-defined>
    <meta:user-defined meta:name="OVERHEIDop.versieInformatie"/>
  </office:meta>
</office:document-meta>
</file>