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terrasvergunning Jokkebrok 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1314 voor een terrasvergunning voor de Locatie: Havenkade 31, 8081 GR Elburg.</text:p>
            <text:p text:style-name="last-al">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60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1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voor een terrasvergunning Jokkebrok Brouwerij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03</meta:user-defined>
    <meta:user-defined meta:name="OVERHEIDop.GmbID/DC.identifier">gmb-2024-516003</meta:user-defined>
    <meta:user-defined meta:name="OVERHEIDop.versieInformatie"/>
  </office:meta>
</office:document-meta>
</file>