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appartementengebouw t.v.v. bestaand gebouw met afwijking van de bestemming, bouw buiten het bouwvlak en afwijkende bouw- en goothoogte, Ambachtsstraat 2, 2a t/m 2i 8112AJ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4</text:p>
            <text:p text:style-name="common-al">
            <text:span text:style-name="nadrukvet">Locatie:</text:span> Ambachtsstraat 2,2a t/m 2i, 8112AJ Nieuw Heeten</text:p>
            <text:p text:style-name="common-al">
            <text:span text:style-name="nadrukvet">Zaakomschrijving:</text:span> het bouwen van een appartementengebouw t.v.v. bestaand gebouw met afwijking van de bestemming, bouw buiten het bouwvlak en afwijkende bouw- en goothoogte,</text:p>
            <text:p text:style-name="common-al">
            <text:span text:style-name="nadrukvet">Zaaknummer:</text:span> 0177ESUITE1597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97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9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600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0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0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9782024</meta:user-defined>
    <meta:user-defined meta:name="DCTERMS.abstract">het bouwen van een appartementengebouw t.v.v. bestaand 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appartementengebouw t.v.v. bestaand gebouw met afwijking van de bestemming, bouw buiten het bouwvlak en afwijkende bouw- en goothoogte, Ambachtsstraat 2, 2a t/m 2i 8112AJ Nieuw Heeten</meta:user-defined>
    <meta:user-defined meta:name="DCTERMS.W3CDTF/DCTERMS.available">2024-12-09</meta:user-defined>
    <meta:user-defined meta:name="DCTERMS.W3CDTF/OVERHEIDop.jaargang">2024</meta:user-defined>
    <meta:user-defined meta:name="OVERHEIDop.publicationIssue">516001</meta:user-defined>
    <meta:user-defined meta:name="OVERHEIDop.GmbID/DC.identifier">gmb-2024-516001</meta:user-defined>
    <meta:user-defined meta:name="OVERHEIDop.versieInformatie"/>
  </office:meta>
</office:document-meta>
</file>