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de kap en het realiseren van 5 wooneenheden aan Kerkstraat 41a t/m 41e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verbouw van de kap en het realiseren van 5 wooneenheden (Bouwen), Kerkstraat 41a t/m 41e, in Geldermalsen (26-11-2024) (bezwaar mogelijk), ODR2316187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15998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998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998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6187</meta:user-defined>
    <dc:language>nl</dc:language>
    <meta:user-defined meta:name="OVERHEIDop.locatietype/OVERHEIDop.gebiedsmarkering">Weg</meta:user-defined>
    <meta:user-defined meta:name="DC.title">Toestemming voor het verbouwen van de kap en het realiseren van 5 wooneenheden aan Kerkstraat 41a t/m 41e te Geldermalsen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5998</meta:user-defined>
    <meta:user-defined meta:name="OVERHEIDop.GmbID/DC.identifier">gmb-2024-515998</meta:user-defined>
    <meta:user-defined meta:name="OVERHEIDop.versieInformatie"/>
  </office:meta>
</office:document-meta>
</file>