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1005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en verbouwen van de bestaande woonboot `IJburg 2` alsook het in gebruik nemen daarvan als woning</text:p>
            <text:p text:style-name="common-al">Besluit: verleend</text:p>
            <text:p text:style-name="common-al">Besluit verzonden op: 02-12-2024</text:p>
            <text:p text:style-name="common-al">Zaakadres: Haringbuisdijk 1005 1086VA Amsterdam</text:p>
            <text:p text:style-name="common-al">Zaaknummer: Z2024-020248</text:p>
            <text:p text:style-name="common-al">DSO-nummer: 20240718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4-020248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48</meta:user-defined>
    <meta:user-defined meta:name="DCTERMS.abstract">afmeren en verbouwen van de bestaande woonboot `IJburg 2` alsook het in gebruik nemen daarvan als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buisdijk 1005 1086VA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97</meta:user-defined>
    <meta:user-defined meta:name="OVERHEIDop.GmbID/DC.identifier">gmb-2024-515997</meta:user-defined>
    <meta:user-defined meta:name="OVERHEIDop.versieInformatie"/>
  </office:meta>
</office:document-meta>
</file>