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Gemeente Landgraaf - Vastgesteld bestemmingsplan Stedelijk gebied Wauba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andgraaf maken op grond van artikel 3.8 van de Wet ruimtelijke ordening (Wro) bekend dat de gemeenteraad op 3 oktober 2024 het bestemmingsplan Stedelijk gebied Waubach gewijzigd heeft vastgesteld. Gedurende een termijn van zes weken, ingaande op 12 december 2024 tot en met 22 januari 2025, ligt het bestemmingsplan met bijbehorende stukken en het raadsbesluit ter inzage. </text:p>
            <text:p text:style-name="common-al"/>
            <text:p text:style-name="tussenkopcur">Doel</text:p>
            <text:p text:style-name="common-al">Het doel van het bestemmingsplan is de actualisatie van het planologische regime van het plangebied. Het plangebied betreft de oude kern van Waubach en Ubach over Worms, het Lauradorp en Abdissenbosch. In het bestemmingsplan is het bestaande gebruik binnen het plangebied vastgelegd. Er zijn geen ontwikkelingen meegenomen.</text:p>
            <text:p text:style-name="common-al"/>
            <text:p text:style-name="tussenkopcur">Inzien bestemmingsplan</text:p>
            <text:p text:style-name="common-al">Het vaststellingsbesluit, het bestemmingsplan en de onderliggende stukken zijn als volgt raadpleegbaar:</text:p>
            <text:list text:style-name="id1-3-2-1-1-9">
              <text:list-item text:style-override="id1-3-2-1-1-9-1">
                <text:number>•</text:number>
                <text:p text:style-name="al">digitaal bij het omgevingsloket (https://omgevingswet.overheid.nl/regels-op-kaart) via het IDN-nummer: NL.IMRO.0882.BPSTEDGEBWAUBACH3-VG01;</text:p>
              </text:list-item>
              <text:list-item text:style-override="id1-3-2-1-1-9-2">
                <text:number>•</text:number>
                <text:p text:style-name="al">op papier in te zien bij de publieksbalie van het Burgerhoes (Sweelinckplein 1, 6371 LB  Landgraaf). U kunt een afspraak maken via 14 045.</text:p>
              </text:list-item>
            </text:list>
            <text:p text:style-name="common-al"/>
            <text:p text:style-name="tussenkopcur">Beroep</text:p>
            <text:p text:style-name="common-al">Vanaf de dag na terinzagelegging van het besluit van de gemeenteraad tot vaststelling van het bestemmingsplan kan door belanghebbenden middels een beroepschrift beroep worden ingesteld bij de Afdeling Bestuursrechtspraak van de Raad van State (Postbus 20019, 2500 EA Den Haag).</text:p>
            <text:p text:style-name="common-al"/>
            <text:p text:style-name="tussenkopcur">Inwerkingtreding</text:p>
            <text:p text:style-name="last-al">Het instellen van beroep schorst de werking van het bestemmingsplan niet op. Ingevolge artikel 3.8 lid 5 Wro treedt het besluit tot vaststelling van het bestemmingsplan in werking met ingang van de dag na die waarop de beroepstermijn afloopt. Om te voorkomen dat het bestemmingsplan in werking treedt, kan degene die tijdig beroep heeft ingesteld, binnen de beroepstermijn van zes weken ook een verzoek om voorlopige voorziening indienen bij de Voorzitter van de Afdeling Bestuursrechtspraak van de Raad van State. In dat geval treedt het besluit tot vaststelling van het betreffende bestemmingsplan niet in werking totdat op dat verzoek is beslist. Voor zowel het indienen van een beroepschrift als voor het indienen van een verzoek om voorlopige voorziening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1599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9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9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Landgraaf</meta:user-defined>
    <meta:user-defined meta:name="OVERHEID.Informatietype/DC.type">officiële publicatie</meta:user-defined>
    <meta:user-defined meta:name="OVERHEIDop.Rubriek/DC.type">ruimtelijk plan of omgevingsdocument</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Ruimtelijkplan/OVERHEIDop.bekendmakingBetreffendePlan">NL.IMRO.0882.BPSTEDGEBWAUBACH3-VG01</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Landgraaf - Vastgesteld bestemmingsplan Stedelijk gebied Waubach</meta:user-defined>
    <meta:user-defined meta:name="OVERHEIDop.datumEindeReactietermijn">2025-01-22</meta:user-defined>
    <meta:user-defined meta:name="OVERHEIDop.terinzageleggingBG">https://omgevingswet.overheid.nl/regels-op-kaart</meta:user-defined>
    <meta:user-defined meta:name="DCTERMS.W3CDTF/DCTERMS.available">2024-12-11</meta:user-defined>
    <meta:user-defined meta:name="DCTERMS.W3CDTF/OVERHEIDop.jaargang">2024</meta:user-defined>
    <meta:user-defined meta:name="OVERHEIDop.publicationIssue">515994</meta:user-defined>
    <meta:user-defined meta:name="OVERHEIDop.GmbID/DC.identifier">gmb-2024-515994</meta:user-defined>
    <meta:user-defined meta:name="OVERHEIDop.versieInformatie"/>
  </office:meta>
</office:document-meta>
</file>