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warmtepomp ten behoeve van een zwembad aan Wegbend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Wegbend 5, 6114 NJ te Susteren / Echt-Susteren / verzonden 25 januari 2024 / het plaatsen van een warmtepomp t.b.v. een zwemb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59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warmtepomp ten behoeve van een zwembad aan Wegbend 5 te Suste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99</meta:user-defined>
    <meta:user-defined meta:name="OVERHEIDop.GmbID/DC.identifier">gmb-2024-51599</meta:user-defined>
    <meta:user-defined meta:name="OVERHEIDop.versieInformatie"/>
  </office:meta>
</office:document-meta>
</file>