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exploitatievergunning Jokkebrok Br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4 een besluit genomen op de aanvraag met zaaknummer Z2024-00001272 voor een exploitatievergunning voor de Locatie: Havenkade 31, 8081 GR Elburg.</text:p>
            <text:p text:style-name="last-al">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598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8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8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127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besluit op een exploitatievergunning Jokkebrok Brouwerij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88</meta:user-defined>
    <meta:user-defined meta:name="OVERHEIDop.GmbID/DC.identifier">gmb-2024-515988</meta:user-defined>
    <meta:user-defined meta:name="OVERHEIDop.versieInformatie"/>
  </office:meta>
</office:document-meta>
</file>