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muren en vloeren van 2 stallen, Marisbaan 16, 5985NA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november 2024 een sloopmelding ontvangen voor het slopen van muren en vloeren van 2 stallen op de locatie Marisbaan 16, 5985 NA Grashoek. De melding is geregistreerd onder zaaknummer Z2024-0000450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598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09</meta:user-defined>
    <meta:user-defined meta:name="DCTERMS.abstract">Betreft: Melding op locatie Marisbaan 16, 5985NA Grashoek</meta:user-defined>
    <dc:language>nl</dc:language>
    <meta:user-defined meta:name="OVERHEIDop.locatietype/OVERHEIDop.gebiedsmarkering">Vlak</meta:user-defined>
    <meta:user-defined meta:name="DC.title">Melding slopen muren en vloeren van 2 stallen, Marisbaan 16, 5985NA Grashoe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83</meta:user-defined>
    <meta:user-defined meta:name="OVERHEIDop.GmbID/DC.identifier">gmb-2024-515983</meta:user-defined>
    <meta:user-defined meta:name="OVERHEIDop.versieInformatie"/>
  </office:meta>
</office:document-meta>
</file>