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helminaweg 5, 9901CL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eft de gemeente Eemsdelta een aanvraag ontvangen voor het kappen van een kastanjeboom (ziekte)  op de locatie Wilhelminaweg 5, 9901CL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98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8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094</meta:user-defined>
    <meta:user-defined meta:name="DCTERMS.abstract">4 december 2024 voor het kappen van een kastanjeboom (ziekte)  op de locatie Wilhelminaweg 5, 9901CL Appingedam.</meta:user-defined>
    <dc:language>nl</dc:language>
    <meta:user-defined meta:name="OVERHEIDop.locatietype/OVERHEIDop.gebiedsmarkering">Vlak</meta:user-defined>
    <meta:user-defined meta:name="DC.title">Kennisgeving ontvangst aanvraag omgevingsvergunning Wilhelminaweg 5, 9901CL Appinge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980</meta:user-defined>
    <meta:user-defined meta:name="OVERHEIDop.GmbID/DC.identifier">gmb-2024-515980</meta:user-defined>
    <meta:user-defined meta:name="OVERHEIDop.versieInformatie"/>
  </office:meta>
</office:document-meta>
</file>