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aan Katijdeweg 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(Bouwactiviteit (omgevingsplan), Bouwactiviteit (technisch)), Katijdeweg 8, 4153 RG, in Beesd (02-12-2024) (bezwaar mogelijk), ODR240957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597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7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7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573</meta:user-defined>
    <dc:language>nl</dc:language>
    <meta:user-defined meta:name="OVERHEIDop.locatietype/OVERHEIDop.gebiedsmarkering">Adres</meta:user-defined>
    <meta:user-defined meta:name="DC.title">Toestemming voor het verbouwen van de woning aan Katijdeweg 8 te Beesd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978</meta:user-defined>
    <meta:user-defined meta:name="OVERHEIDop.GmbID/DC.identifier">gmb-2024-515978</meta:user-defined>
    <meta:user-defined meta:name="OVERHEIDop.versieInformatie"/>
  </office:meta>
</office:document-meta>
</file>