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voorgevel , Voske 6a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3-12-2024 een aanvraag omgevingsvergunning hebben ontvangen voor het vervangen van de voorgevel  op het adres Voske 6a, 5111 PE Baarle-Nassau (10961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597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7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7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92</meta:user-defined>
    <dc:language>nl</dc:language>
    <meta:user-defined meta:name="OVERHEIDop.locatietype/OVERHEIDop.gebiedsmarkering">Punt</meta:user-defined>
    <meta:user-defined meta:name="DC.title">Ingekomen aanvraag omgevingsvergunning, het vervangen van de voorgevel , Voske 6a, 5111 PE Baarle-Nassau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72</meta:user-defined>
    <meta:user-defined meta:name="OVERHEIDop.GmbID/DC.identifier">gmb-2024-515972</meta:user-defined>
    <meta:user-defined meta:name="OVERHEIDop.versieInformatie"/>
  </office:meta>
</office:document-meta>
</file>