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erkoop perceel en wijzigingen pachtperce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p text:style-name="al">De gemeente Bernheze geeft hierbij kennis van de verkoop van perceel F 283 en hierbij ook de pachtwijzigingen voor de percelen F 283, 961, 773 en gedeeltelijk 772, alle gelegen aan Ruitersweg-west in Heesch. </text:p>
            <text:p text:style-name="al"/>
            <text:p text:style-name="al">
            <text:span text:style-name="nadrukvet">Doel uitgifte percelen</text:span>
          </text:p>
            <text:p text:style-name="al">De gemeente Bernheze is van oordeel dat de koper de enige serieuze gegadigde is voor de verkoop van het perceel F 283. Voorwaarde om de grond vrij van gebruik te kunnen verkopen moesten er pachtwijzigingen doorgevoerd met de huidige pachter. De pachtovereenkomst op het perceel F 283 is beëindigd en aan de voormalige pachter zijn de percelen F 961, 773 en gedeeltelijk 772 als alternatief uitgegeven. </text:p>
            <text:p text:style-name="al"/>
            <text:p text:style-name="al">De gemeente licht de uitgifte toe: </text:p>
            <text:list text:style-name="id1-3-2-3-1-8">
              <text:list-item text:style-override="id1-3-2-3-1-8-1">
                <text:number>1.</text:number>
                <text:p text:style-name="al">Het Omgevingsplan De Bunders in Heesch is volop in ontwikkeling. Er wordt een nieuw woongebied toegevoegd met woningen. In het plangebied ligt een spuitzone van een boomkwekerij. Deze spuitzone ligt over een gedeelte van het plangebied en belemmert hiermee de ontwikkeling van De Bunders. Om de gewenste woningbouw van De Bunders mogelijk te maken is het noodzakelijk om de spuitzone van de boomkwekerij in te perken. Gevolg van de inperking is dat hiermee ook de bedrijfsvoering van de bomenkwekerij wordt ingeperkt. Door perceel F 283 in Heesch te verkopen aan de bomenkwekerij kan de bedrijfsvoering van de bomenkwekerij hier voortgezet worden. </text:p>
              </text:list-item>
            </text:list>
            <text:list text:style-name="id1-3-2-3-1-9">
              <text:list-item text:style-override="id1-3-2-3-1-9-1">
                <text:number>2.</text:number>
                <text:p text:style-name="al">Om de verkoop mogelijk te maken hebben er pachtwijzigingen plaats gevonden met de pachter van het perceel F 283. De pachtovereenkomst met de huidige pachter is dan ook beëindigd. Daar staat tegenover dat de percelen F 961, 773 en gedeeltelijk 772 aan de pachter zijn uitgegeven om hier de bedrijfsvoering voort te zetten.</text:p>
              </text:list-item>
            </text:list>
            <text:p text:style-name="al"/>
            <text:p text:style-name="al">De gemeente Bernheze is van mening dat dit voor de ontwikkeling van woongebied De Bunders de enige effectieve oplossing is en de koper en pachter de enigen gegadigden zijn voor de uitgifte van de percelen. Er is sprake van uniciteit omdat de ontwikkeling van het plangebied feitelijk zozeer met elkaar verweven is dat de partijen tot elkaar veroordeeld zijn waarbij de koper en pachter als enigen in aanmerking komen.</text:p>
            <text:p text:style-name="al"/>
            <text:p text:style-name="al">
            <text:span text:style-name="nadrukvet">Bezwaren of beroep</text:span>
          </text:p>
            <text:p text:style-name="al">Tegen de kennisgeving kunnen geen bezwaren of beroep in de zin van de Algemene Wet Bestuursrecht worden ingediend of ingesteld. Kunt u zich niet verenigen met de voorgenomen ruiling en merkt u zichzelf aan als een serieuze gegadigde, dan dient u dat, binnen een termijn van 20 kalenderdagen na publicatie van deze bekendmaking, uiterlijk 29 december 2024 kenbaar te maken door een kort geding tegen de gemeente Bernheze naar aanleiding van dit voornemen aanhangig te maken bij de voorzieningenrechter van de rechtbank ‘s-Hertogenbosch Oost-Brabant. Deze termijn van 20 kalenderdagen merken wij aan als vervaltermijn. Bij gebreke van het tijdig aanhangig maken van een kort geding vervalt het recht tegen al het voornoemde in rechte op te komen en/of daarop enige vordering tot schadevergoeding of welke andere aanspraak dan ook te baseren, althans heeft u uw rechten daarop verwerkt. De gemeente Bernheze en betrokkene zouden immers onredelijk worden benadeeld als pas na deze (duidelijk kenbaar gemaakte) termijn alsnog tegen het voornemen respectievelijk het aangaan van de overeenkomst(en) zou worden opgekomen. </text:p>
            <text:p text:style-name="al"/>
            <text:p text:style-name="al">Als u een kort geding aanhangig maakt dient u uiterlijk binnen 3 kalenderdagen na de vervaltermijn een afschrift van de dagvaarding te mailen naar <text:a xlink:href="mailto:gemeente@bernheze.org" xlink:type="simple">gemeente@bernheze.org</text:a> t.a.v. afdeling Grondzaken.</text:p>
            <text:p text:style-name="al"/>
            <text:p text:style-name="al">Gepubliceerd op 09 december 2024.</text:p>
            <text:p text:style-name="al"/>
            <text:p text:style-name="al">Met deze publicatie geeft de gemeente Bernheze uitvoering aan het arrest van de Hoge Raad d.d. 26 november 2021 (ECLI:NL:HR:2021:1778).</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596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6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6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erkoop perceel en wijzigingen pachtpercelen</meta:user-defined>
    <meta:user-defined meta:name="DCTERMS.W3CDTF/DCTERMS.available">2024-12-09</meta:user-defined>
    <meta:user-defined meta:name="DCTERMS.W3CDTF/OVERHEIDop.jaargang">2024</meta:user-defined>
    <meta:user-defined meta:name="OVERHEIDop.publicationIssue">515968</meta:user-defined>
    <meta:user-defined meta:name="OVERHEIDop.GmbID/DC.identifier">gmb-2024-515968</meta:user-defined>
    <meta:user-defined meta:name="OVERHEIDop.versieInformatie"/>
  </office:meta>
</office:document-meta>
</file>