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weg 10. 3941MT Doorn, het vellen van een gewone beuk (Fagus sylvatica) op Park Huis Doorn - met herplantplicht (RX2024-00002887, 5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ngbroekerweg 10. 3941MT Doorn, het vellen van een gewone beuk (Fagus sylvatica) op Park Huis Doorn - met herplantplicht (RX2024-00002887, 5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96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6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6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2887</meta:user-defined>
    <meta:user-defined meta:name="DCTERMS.abstract">Langbroekerweg 10. 3941MT Doorn, het vellen van een beuk (Fagus sylvatica) op Park Huis Doorn (RX2024-00002887, 5 december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Langbroekerweg 10. 3941MT Doorn, het vellen van een gewone beuk (Fagus sylvatica) op Park Huis Doorn - met herplantplicht (RX2024-00002887, 5 december 2024)</meta:user-defined>
    <meta:user-defined meta:name="DCTERMS.W3CDTF/DCTERMS.available">2024-12-09</meta:user-defined>
    <meta:user-defined meta:name="DCTERMS.W3CDTF/OVERHEIDop.jaargang">2024</meta:user-defined>
    <meta:user-defined meta:name="OVERHEIDop.publicationIssue">515967</meta:user-defined>
    <meta:user-defined meta:name="OVERHEIDop.GmbID/DC.identifier">gmb-2024-515967</meta:user-defined>
    <meta:user-defined meta:name="OVERHEIDop.versieInformatie"/>
  </office:meta>
</office:document-meta>
</file>