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van het college van burgemeester en wethouders van de gemeente Edam-Volendam houdende de indexering van de bedragen van de individuele inkomenstoeslag per 1 januari 2025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dam-Volendam;</text:p>
            <text:p text:style-name="al"/>
            <text:p text:style-name="al">gelet op artikel 4, vierde lid, van de Verordening individuele inkomenstoeslag gemeente Edam-Volendam 2017;</text:p>
            <text:p text:style-name="al"/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I.</text:number>
                <text:p text:style-name="al">conform de indexeringsbepaling in de Verordening individuele inkomenstoeslag gemeente Edam-Volendam 2017 de huidige bedragen per 1 januari 2025 te verhogen met 6,5%.</text:p>
              </text:list-item>
              <text:list-item text:style-override="id1-3-2-2-1-2-2">
                <text:number>II.</text:number>
                <text:p text:style-name="al">dit besluit in werking te laten treden op 1 januari 2025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collegevergadering van 3 december 2024,</text:span></text:p>
            <text:p><text:span text:style-name="functie"/></text:p>
            <text:p><text:span text:style-name="functie">het college van burgemeester en wethouders van Edam-Volendam,</text:span></text:p>
            <text:p><text:span text:style-name="functie">de secretaris, de burgemeester,</text:span></text:p>
            <text:p><text:span text:style-name="functie">C. Rijnberg. L.J. Siev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515965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6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5965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Edam-Volenda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Sociale zekerheid | Organisatie en beleid</meta:user-defined>
    <meta:user-defined meta:name="DC.source">artikel 4 van de Verordening individuele inkomenstoeslag gemeente Edam-Volendam 2017]|[https://lokaleregelgeving.overheid.nl/CVDR466020/1</meta:user-defined>
    <meta:user-defined meta:name="OVERHEIDop.referentienummer">Z24144020/D-ADV-24369040</meta:user-defined>
    <meta:user-defined meta:name="DCTERMS.alternative">Besluit van het college van burgemeester en wethouders van de gemeente Edam-Volendam houdende de indexering van de bedragen van de individuele inkomenstoeslag per 1 januari 2025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Edam-Volendam houdende de indexering van de bedragen van de individuele inkomenstoeslag per 1 januari 2025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5965</meta:user-defined>
    <meta:user-defined meta:name="OVERHEIDop.GmbID/DC.identifier">gmb-2024-515965</meta:user-defined>
    <meta:user-defined meta:name="OVERHEIDop.versieInformatie"/>
  </office:meta>
</office:document-meta>
</file>