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Willem Sandbergstraat 15 7425RC Deventer, [DVT00K03593] Deventer K 3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4</text:p>
            <text:p text:style-name="common-al">
            <text:span text:style-name="nadrukvet">Locatie:</text:span> Willem Sandbergstraat 15 7425RC Deventer, [DVT00K03593] Deventer K 3593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4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4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4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596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6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6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45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Willem Sandbergstraat 15 7425RC Deventer, [DVT00K03593] Deventer K 359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62</meta:user-defined>
    <meta:user-defined meta:name="OVERHEIDop.GmbID/DC.identifier">gmb-2024-515962</meta:user-defined>
    <meta:user-defined meta:name="OVERHEIDop.versieInformatie"/>
  </office:meta>
</office:document-meta>
</file>