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chooloptocht carnaval Vijlen op 9 februari 2024 van 10.30 tot 12.00 op diverse locaties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15 januari 2024 vergunning te verlenen voor het op 9 februari 2024 te houden evenement Schooloptocht carnaval Vijlen van 10.30 tot 12.00 met de route: Vertrek Pastorijweg, Weideklokje, Pater Gelissenstraat, Borstelkrans, St. Martinusstraat, ontbinding Pastorijweg;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59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evenement Schooloptocht carnaval Vijlen op 9 februari 2024 van 10.30 tot 12.00 op diverse locaties te Vijlen</meta:user-defined>
    <meta:user-defined meta:name="DCTERMS.W3CDTF/DCTERMS.available">2024-02-02</meta:user-defined>
    <meta:user-defined meta:name="DCTERMS.W3CDTF/OVERHEIDop.jaargang">2024</meta:user-defined>
    <meta:user-defined meta:name="OVERHEIDop.publicationIssue">51596</meta:user-defined>
    <meta:user-defined meta:name="OVERHEIDop.GmbID/DC.identifier">gmb-2024-51596</meta:user-defined>
    <meta:user-defined meta:name="OVERHEIDop.versieInformatie"/>
  </office:meta>
</office:document-meta>
</file>