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hospita. Vervalt 23-10-28, Eisenhowerlaan 416, 3527HR Utrecht, GU-Z2024-0029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isenhowerlaan 416, 3527HR Utrecht</text:p>
            <text:p text:style-name="common-al">GU-Z2024-0029947</text:p>
            <text:p text:style-name="common-al">koopwoning niet zelf gebruiken - opkoopbescherming, hospita. Vervalt 23-10-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95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9947</meta:user-defined>
    <meta:user-defined meta:name="DCTERMS.abstract">Verleende vergunning voor koopwoning niet zelf gebruiken - opkoopbescherming, hospita. Vervalt 23-10-28, Eisenhowerlaan 416, 3527HR Utrecht, GU-Z2024-002994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hospita. Vervalt 23-10-28, Eisenhowerlaan 416, 3527HR Utrecht, GU-Z2024-0029947</meta:user-defined>
    <meta:user-defined meta:name="OVERHEIDop.datumEindeReactietermijn">2025-01-16</meta:user-defined>
    <meta:user-defined meta:name="OVERHEIDop.terinzageleggingBG">https://jeleefomgeving.nl/inzien/002220647/2021586b-b305-11ef-a343-00505601200c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59</meta:user-defined>
    <meta:user-defined meta:name="OVERHEIDop.GmbID/DC.identifier">gmb-2024-515959</meta:user-defined>
    <meta:user-defined meta:name="OVERHEIDop.versieInformatie"/>
  </office:meta>
</office:document-meta>
</file>