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gevel door het vervangen van de garagedeur door metselwerk en een kozijn, Malzwin 2527 1788XM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Malzwin 2527 1788XM Julianadorp, wijzigen van de gevel door het vervangen van de garagedeur door metselwerk en een kozijn</text:p>
            <text:p text:style-name="common-al">Verzenddatum: 5 december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595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5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95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046</meta:user-defined>
    <meta:user-defined meta:name="DCTERMS.abstract">wijzigen van de gevel door het vervangen van de garagedeur door metselwerk en een kozijn</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wijzigen van de gevel door het vervangen van de garagedeur door metselwerk en een kozijn, Malzwin 2527 1788XM Julianadorp</meta:user-defined>
    <meta:user-defined meta:name="DCTERMS.W3CDTF/DCTERMS.available">2024-12-09</meta:user-defined>
    <meta:user-defined meta:name="DCTERMS.W3CDTF/OVERHEIDop.jaargang">2024</meta:user-defined>
    <meta:user-defined meta:name="OVERHEIDop.publicationIssue">515958</meta:user-defined>
    <meta:user-defined meta:name="OVERHEIDop.GmbID/DC.identifier">gmb-2024-515958</meta:user-defined>
    <meta:user-defined meta:name="OVERHEIDop.versieInformatie"/>
  </office:meta>
</office:document-meta>
</file>