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een chalet naast Veense Put 184 in Veen, Aalburg (ABG00) E 1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een chalet naast Veense Put 184 in Veen, Aalburg (ABG00) E 1760 (2024-04401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2-2024. De gemeente neemt daarover waarschijnlijk voor 28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595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5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5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4019</meta:user-defined>
    <meta:user-defined meta:name="DCTERMS.abstract">Aanvraag vergunning voor het vervangen van een chalet naast Veense Put 184 in Veen, Aalburg (ABG00) E 176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Gemeente Altena - Aanvraag vergunning voor het vervangen van een chalet naast Veense Put 184 in Veen, Aalburg (ABG00) E 1760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957</meta:user-defined>
    <meta:user-defined meta:name="OVERHEIDop.GmbID/DC.identifier">gmb-2024-515957</meta:user-defined>
    <meta:user-defined meta:name="OVERHEIDop.versieInformatie"/>
  </office:meta>
</office:document-meta>
</file>