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0*"/>
    </style:style>
    <text:list-style style:name="id1-3-2-4-5-1-7-55-2-2">
      <text:list-level-style-bullet text:bullet-char="-" text:level="1">
        <style:list-level-properties text:min-label-width="10mm"/>
      </text:list-level-style-bullet>
    </text:list-style>
    <text:list-style style:name="id1-3-2-4-5-1-7-55-2-2-1">
      <text:list-level-style-bullet text:bullet-char="-" text:level="1">
        <style:list-level-properties text:min-label-width="10mm"/>
      </text:list-level-style-bullet>
    </text:list-style>
    <text:list-style style:name="id1-3-2-4-5-1-7-55-2-2-2">
      <text:list-level-style-bullet text:bullet-char="-" text:level="1">
        <style:list-level-properties text:min-label-width="10mm"/>
      </text:list-level-style-bullet>
    </text:list-style>
    <text:list-style style:name="id1-3-2-4-5-1-7-55-2-2-3">
      <text:list-level-style-bullet text:bullet-char="-" text:level="1">
        <style:list-level-properties text:min-label-width="10mm"/>
      </text:list-level-style-bullet>
    </text:list-style>
    <text:list-style style:name="id1-3-2-4-5-1-7-55-2-2-4">
      <text:list-level-style-bullet text:bullet-char="-" text:level="1">
        <style:list-level-properties text:min-label-width="10mm"/>
      </text:list-level-style-bullet>
    </text:list-style>
    <text:list-style style:name="id1-3-2-4-5-1-7-55-2-2-5">
      <text:list-level-style-bullet text:bullet-char="-" text:level="1">
        <style:list-level-properties text:min-label-width="10mm"/>
      </text:list-level-style-bullet>
    </text:list-style>
    <text:list-style style:name="id1-3-2-4-5-1-7-56-2-2">
      <text:list-level-style-bullet text:bullet-char="-" text:level="1">
        <style:list-level-properties text:min-label-width="10mm"/>
      </text:list-level-style-bullet>
    </text:list-style>
    <text:list-style style:name="id1-3-2-4-5-1-7-56-2-2-1">
      <text:list-level-style-bullet text:bullet-char="-" text:level="1">
        <style:list-level-properties text:min-label-width="10mm"/>
      </text:list-level-style-bullet>
    </text:list-style>
    <text:list-style style:name="id1-3-2-4-5-1-7-56-2-2-2">
      <text:list-level-style-bullet text:bullet-char="-" text:level="1">
        <style:list-level-properties text:min-label-width="10mm"/>
      </text:list-level-style-bullet>
    </text:list-style>
    <text:list-style style:name="id1-3-2-4-5-1-7-56-2-2-3">
      <text:list-level-style-bullet text:bullet-char="-" text:level="1">
        <style:list-level-properties text:min-label-width="10mm"/>
      </text:list-level-style-bullet>
    </text:list-style>
    <text:list-style style:name="id1-3-2-4-5-1-7-56-2-2-4">
      <text:list-level-style-bullet text:bullet-char="-" text:level="1">
        <style:list-level-properties text:min-label-width="10mm"/>
      </text:list-level-style-bullet>
    </text:list-style>
    <text:list-style style:name="id1-3-2-4-5-1-7-56-2-2-5">
      <text:list-level-style-bullet text:bullet-char="-" text:level="1">
        <style:list-level-properties text:min-label-width="10mm"/>
      </text:list-level-style-bullet>
    </text:list-style>
    <text:list-style style:name="id1-3-2-4-5-1-7-57-2-2">
      <text:list-level-style-bullet text:bullet-char="-" text:level="1">
        <style:list-level-properties text:min-label-width="10mm"/>
      </text:list-level-style-bullet>
    </text:list-style>
    <text:list-style style:name="id1-3-2-4-5-1-7-57-2-2-1">
      <text:list-level-style-bullet text:bullet-char="-" text:level="1">
        <style:list-level-properties text:min-label-width="10mm"/>
      </text:list-level-style-bullet>
    </text:list-style>
    <text:list-style style:name="id1-3-2-4-5-1-7-57-2-2-2">
      <text:list-level-style-bullet text:bullet-char="-" text:level="1">
        <style:list-level-properties text:min-label-width="10mm"/>
      </text:list-level-style-bullet>
    </text:list-style>
    <text:list-style style:name="id1-3-2-4-5-1-7-57-2-2-3">
      <text:list-level-style-bullet text:bullet-char="-" text:level="1">
        <style:list-level-properties text:min-label-width="10mm"/>
      </text:list-level-style-bullet>
    </text:list-style>
    <text:list-style style:name="id1-3-2-4-5-1-7-57-2-2-4">
      <text:list-level-style-bullet text:bullet-char="-" text:level="1">
        <style:list-level-properties text:min-label-width="10mm"/>
      </text:list-level-style-bullet>
    </text:list-style>
    <text:list-style style:name="id1-3-2-4-5-1-7-57-2-2-5">
      <text:list-level-style-bullet text:bullet-char="-" text:level="1">
        <style:list-level-properties text:min-label-width="10mm"/>
      </text:list-level-style-bullet>
    </text:list-style>
    <text:list-style style:name="id1-3-2-4-5-1-7-57-2-2-6">
      <text:list-level-style-bullet text:bullet-char="-" text:level="1">
        <style:list-level-properties text:min-label-width="10mm"/>
      </text:list-level-style-bullet>
    </text:list-style>
    <text:list-style style:name="id1-3-2-4-5-1-7-58-2-2">
      <text:list-level-style-bullet text:bullet-char="-" text:level="1">
        <style:list-level-properties text:min-label-width="10mm"/>
      </text:list-level-style-bullet>
    </text:list-style>
    <text:list-style style:name="id1-3-2-4-5-1-7-58-2-2-1">
      <text:list-level-style-bullet text:bullet-char="-" text:level="1">
        <style:list-level-properties text:min-label-width="10mm"/>
      </text:list-level-style-bullet>
    </text:list-style>
    <text:list-style style:name="id1-3-2-4-5-1-7-58-2-2-2">
      <text:list-level-style-bullet text:bullet-char="-" text:level="1">
        <style:list-level-properties text:min-label-width="10mm"/>
      </text:list-level-style-bullet>
    </text:list-style>
    <text:list-style style:name="id1-3-2-4-5-1-7-58-2-2-3">
      <text:list-level-style-bullet text:bullet-char="-" text:level="1">
        <style:list-level-properties text:min-label-width="10mm"/>
      </text:list-level-style-bullet>
    </text:list-style>
    <text:list-style style:name="id1-3-2-4-5-1-7-58-2-2-4">
      <text:list-level-style-bullet text:bullet-char="-" text:level="1">
        <style:list-level-properties text:min-label-width="10mm"/>
      </text:list-level-style-bullet>
    </text:list-style>
    <text:list-style style:name="id1-3-2-4-5-1-7-58-2-2-5">
      <text:list-level-style-bullet text:bullet-char="-" text:level="1">
        <style:list-level-properties text:min-label-width="10mm"/>
      </text:list-level-style-bullet>
    </text:list-style>
    <text:list-style style:name="id1-3-2-4-5-1-7-58-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urgergerichte diensten Maastricht 2025 </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9, eerste lid, aanhef en onderdeel b, van de Gemeentewet en artikel 156, 2e lid, aanhef en onderdeel h van de Gemeentewet;</text:p>
            <text:p text:style-name="al"/>
            <text:p text:style-name="al">BESLUIT VAST TE STELLEN DE VOLGENDE VERORDENING:</text:p>
            <text:p text:style-name="al"/>
            <text:p text:style-name="al">
            <text:span text:style-name="nadrukvet">Verordening op de heffing en de invordering van leges burgergerichte diensten Maastricht 2025 </text:span>
          </text:p>
            <text:p text:style-name="al">(Legesverordening burgergerichte diensten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6">
                <text:number>4.</text:number>
                <text:p text:style-name="al">'jaar': het tijdvak dat loopt van de n<text:span text:style-name="sup">e</text:span> dag in een kalenderjaar tot en met de (n-1)<text:span text:style-name="sup">e</text:span> dag in het volgende kalenderjaar;</text:p>
              </text:list-item>
              <text:list-item text:style-override="id1-3-2-2-1-7">
                <text:number>5.</text:number>
                <text:p text:style-name="al">'kalenderjaar': de periode van 1 januari tot en met 31 december;</text:p>
              </text:list-item>
              <text:list-item text:style-override="id1-3-2-2-1-8">
                <text:number>6.</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i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t ook een stempelafdruk, zegel, nota, aanslagbiljet of een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Maastricht 2025.</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onderdelen 2.1 en 2.2 (papieren verstrekking uit de Basisregistratie Personen);</text:p>
                  </text:list-item>
                  <text:list-item text:style-override="id1-3-2-2-10-3-2-3-2">
                    <text:number>2.</text:number>
                    <text:p text:style-name="al">onderdelen 2.4 en 2.5 (reisdocumenten);</text:p>
                  </text:list-item>
                  <text:list-item text:style-override="id1-3-2-2-10-3-2-3-3">
                    <text:number>3.</text:number>
                    <text:p text:style-name="al">onderdeel 2.6 (verklaring omtrent het gedrag);</text:p>
                  </text:list-item>
                  <text:list-item text:style-override="id1-3-2-2-10-3-2-3-4">
                    <text:number>4.</text:number>
                    <text:p text:style-name="al">onderdelen 2.7 en 2.8 (rijbewijzen);</text:p>
                  </text:list-item>
                  <text:list-item text:style-override="id1-3-2-2-10-3-2-3-5">
                    <text:number>5.</text:number>
                    <text:p text:style-name="al">onderdelen 2.14, 2.15 en 2.16 (akten burgerlijke stand);</text:p>
                  </text:list-item>
                  <text:list-item text:style-override="id1-3-2-2-10-3-2-3-6">
                    <text:number>6.</text:number>
                    <text:p text:style-name="al">onderdelen 2.17 en 2.18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4’ van 7 november 2023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In afwijking in zoverre van het in de voorgaande leden bepaalde, blijft, indien de datum van inwerkingtreding van deze verordening ligt na de in het vorige lid genoemde datum van ingang van de heffing, de ingetrokken verordening gelden voor de in de tussenliggende periode plaatsvindende belastbare feiten voor zover ter zake daarvan de heffing van de leges in die periode plaatsvin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burgergerichte diensten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legesverordening burgergerichte diensten Maastricht 2025</text:p>
          <text:p text:style-name="al"/>
          <text:p text:style-name="al">Tarieventabel behorende bij de ‘Legesverordening burgergerichte diensten Maastricht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4 (in €)</text:p>
                </table:table-cell>
                <table:table-cell table:style-name="cell_frame_all" table:number-rows-spanned="1" table:number-columns-spanned="1">
                  <text:p text:style-name="table_al">Bedrag 2025 (in €)</text:p>
                </table:table-cell>
                <table:table-cell table:style-name="cell_frame_all" table:number-rows-spanned="1" table:number-columns-spanned="1">
                  <text:p text:style-name="table_al">Bedrag 2025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aangetekend versturen van documenten (betreffende algemene dienst 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sttarief op verzend datu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sttarief op verzend datum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vaardigen van kopieën van documenten op grond van artikel 8.6, tweede lid, van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Wanneer het totaalbedrag van de leges betreffende de artikelen 1.6.1 tot en met 1.6.9 minder is dan € 25,00 en er geen andere leges verschuldigd zijn, wordt deze nie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2. Bijzondere dienstverl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 7,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voor de aanvraag van schriftelijke informatie uit de Basisregistratie Personen, bedraagt per af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oort en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86,85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7,05 </text:p>
                </table:table-cell>
                <table:table-cell table:style-name="cell_frame_all" table:number-rows-spanned="1" table:number-columns-spanned="1">
                  <text:p text:style-name="table_al"> 57,05 </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26,30 </text:p>
                </table:table-cell>
                <table:table-cell table:style-name="cell_frame_all" table:number-rows-spanned="1" table:number-columns-spanned="1">
                  <text:p text:style-name="table_al">26,30 </text:p>
                </table:table-cell>
                <table:table-cell table:style-name="cell_frame_all" table:number-rows-spanned="1" table:number-columns-spanned="1">
                  <text:p text:style-name="table_al">27,15 </text:p>
                </table:table-cell>
                <table:table-cell table:style-name="cell_frame_all" table:number-rows-spanned="1" table:number-columns-spanned="1">
                  <text:p text:style-name="table_al">27,15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40,90</text:p>
                </table:table-cell>
                <table:table-cell table:style-name="cell_frame_all" table:number-rows-spanned="1" table:number-columns-spanned="1">
                  <text:p text:style-name="table_al">42,35</text:p>
                </table:table-cell>
                <table:table-cell table:style-name="cell_frame_all" table:number-rows-spanned="1" table:number-columns-spanned="1">
                  <text:p text:style-name="table_al">42,35</text:p>
                  <text:p text:style-name="table_al"/>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65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26,40 </text:p>
                </table:table-cell>
                <table:table-cell table:style-name="cell_frame_all" table:number-rows-spanned="1" table:number-columns-spanned="1">
                  <text:p text:style-name="table_al"> 105,95 </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126,40 </text:p>
                </table:table-cell>
                <table:table-cell table:style-name="cell_frame_all" table:number-rows-spanned="1" table:number-columns-spanned="1">
                  <text:p text:style-name="table_al"> 105,95 </text:p>
                </table:table-cell>
                <table:table-cell table:style-name="cell_frame_all" table:number-rows-spanned="1" table:number-columns-spanned="1">
                  <text:p text:style-name="table_al"> 130,95 </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21,95 </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126,30 </text:p>
                </table:table-cell>
                <table:table-cell table:style-name="cell_frame_all" table:number-rows-spanned="1" table:number-columns-spanned="1">
                  <text:p text:style-name="table_al"> 90,15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90,15 </text:p>
                </table:table-cell>
                <table:table-cell table:style-name="cell_frame_all" table:number-rows-spanned="1" table:number-columns-spanned="1">
                  <text:p text:style-name="table_al"> 90,15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1,05 </text:p>
                </table:table-cell>
                <table:table-cell table:style-name="cell_frame_all" table:number-rows-spanned="1" table:number-columns-spanned="1">
                  <text:p text:style-name="table_al"> 3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laring omtrent gedrag, legalisatie handtekening of gemeentestem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 en geregistreerd partn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1:</text:p>
                  <text:list text:style-name="id1-3-2-4-5-1-7-55-2-2">
                    <text:list-item text:style-override="id1-3-2-4-5-1-7-55-2-2-1">
                      <text:number>-</text:number>
                      <text:p text:style-name="table_al">trouwen in de trouwkamer in Mosae Forum 10,</text:p>
                    </text:list-item>
                    <text:list-item text:style-override="id1-3-2-4-5-1-7-55-2-2-2">
                      <text:number>-</text:number>
                      <text:p text:style-name="table_al">wettelijke handelingen, zonder voorgesprek</text:p>
                    </text:list-item>
                    <text:list-item text:style-override="id1-3-2-4-5-1-7-55-2-2-3">
                      <text:number>-</text:number>
                      <text:p text:style-name="table_al">naast het bruidspaar maximaal 8 gasten inclusief getuigen</text:p>
                    </text:list-item>
                    <text:list-item text:style-override="id1-3-2-4-5-1-7-55-2-2-4">
                      <text:number>-</text:number>
                      <text:p text:style-name="table_al">lengte van de ceremonie: 10 min.</text:p>
                    </text:list-item>
                    <text:list-item text:style-override="id1-3-2-4-5-1-7-55-2-2-5">
                      <text:number>-</text:number>
                      <text:p text:style-name="table_al">op maandag - geen feestdag zijnde – om 09.00 - 09.15 uur:</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0,00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9.2</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2:</text:p>
                  <text:list text:style-name="id1-3-2-4-5-1-7-56-2-2">
                    <text:list-item text:style-override="id1-3-2-4-5-1-7-56-2-2-1">
                      <text:number>-</text:number>
                      <text:p text:style-name="table_al">trouwen in de trouwkamer in Mosae Forum 10,</text:p>
                    </text:list-item>
                    <text:list-item text:style-override="id1-3-2-4-5-1-7-56-2-2-2">
                      <text:number>-</text:number>
                      <text:p text:style-name="table_al">eenvoudige toespraak, zonder voorgesprek</text:p>
                    </text:list-item>
                    <text:list-item text:style-override="id1-3-2-4-5-1-7-56-2-2-3">
                      <text:number>-</text:number>
                      <text:p text:style-name="table_al">lengte van de ceremonie: 20 min.</text:p>
                    </text:list-item>
                    <text:list-item text:style-override="id1-3-2-4-5-1-7-56-2-2-4">
                      <text:number>-</text:number>
                      <text:p text:style-name="table_al">op dinsdag, woensdag en donderdag – geen feestdag zijnde – tussen 09.00 en 12.00 uur</text:p>
                    </text:list-item>
                    <text:list-item text:style-override="id1-3-2-4-5-1-7-56-2-2-5">
                      <text:number>-</text:number>
                      <text:p text:style-name="table_al">inclusief trouwboekje (art. 2.13.1):</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464,00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479,00</text:p>
                </table:table-cell>
              </table:table-row>
              <table:table-row table:style-name="row">
                <table:table-cell table:style-name="cell_frame_all" table:number-rows-spanned="1" table:number-columns-spanned="1">
                  <text:p text:style-name="table_al">2.9.3</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3:</text:p>
                  <text:list text:style-name="id1-3-2-4-5-1-7-57-2-2">
                    <text:list-item text:style-override="id1-3-2-4-5-1-7-57-2-2-1">
                      <text:number>-</text:number>
                      <text:p text:style-name="table_al">trouwen op een locatie naar keuze</text:p>
                    </text:list-item>
                    <text:list-item text:style-override="id1-3-2-4-5-1-7-57-2-2-2">
                      <text:number>-</text:number>
                      <text:p text:style-name="table_al">persoonlijke toespraak, inclusief voorgesprek</text:p>
                    </text:list-item>
                    <text:list-item text:style-override="id1-3-2-4-5-1-7-57-2-2-3">
                      <text:number>-</text:number>
                      <text:p text:style-name="table_al">lengte van de ceremonie: 30 min.</text:p>
                    </text:list-item>
                    <text:list-item text:style-override="id1-3-2-4-5-1-7-57-2-2-4">
                      <text:number>-</text:number>
                      <text:p text:style-name="table_al">op maandag tot en met vrijdag – geen feestdag zijnde- van 09.00 tot 17.00 uur</text:p>
                    </text:list-item>
                    <text:list-item text:style-override="id1-3-2-4-5-1-7-57-2-2-5">
                      <text:number>-</text:number>
                      <text:p text:style-name="table_al">inclusief trouwboekje (art. 2.13.1)</text:p>
                    </text:list-item>
                    <text:list-item text:style-override="id1-3-2-4-5-1-7-57-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589,00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9.4</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Pakket 4:</text:p>
                  <text:list text:style-name="id1-3-2-4-5-1-7-58-2-2">
                    <text:list-item text:style-override="id1-3-2-4-5-1-7-58-2-2-1">
                      <text:number>-</text:number>
                      <text:p text:style-name="table_al">trouwen op een locatie naar keuze</text:p>
                    </text:list-item>
                    <text:list-item text:style-override="id1-3-2-4-5-1-7-58-2-2-2">
                      <text:number>-</text:number>
                      <text:p text:style-name="table_al">persoonlijke toespraak, inclusief voorgesprek</text:p>
                    </text:list-item>
                    <text:list-item text:style-override="id1-3-2-4-5-1-7-58-2-2-3">
                      <text:number>-</text:number>
                      <text:p text:style-name="table_al">lengte van de ceremonie: 45 min.</text:p>
                    </text:list-item>
                    <text:list-item text:style-override="id1-3-2-4-5-1-7-58-2-2-4">
                      <text:number>-</text:number>
                      <text:p text:style-name="table_al">op maandag tot en met zondag, van 0.00 tot 24.00 uur</text:p>
                    </text:list-item>
                    <text:list-item text:style-override="id1-3-2-4-5-1-7-58-2-2-5">
                      <text:number>-</text:number>
                      <text:p text:style-name="table_al">inclusief trouwboekje (art. 2.13.1)</text:p>
                    </text:list-item>
                    <text:list-item text:style-override="id1-3-2-4-5-1-7-58-2-2-6">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776,00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802,00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2,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dministratiekosten bij het annuleren van één of meer diensten genoemd in de artikelen 2.9.5 tot en met 2.10 wanneer leges terugbetaald moeten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ls er een wijziging optreedt, anders dan annulering, ongeacht de oorzaak, binnen 2 weken vóór het huwelijk of geregistreerd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verige dienstverlening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tarief voor de aanvraag van een verklaring omtrent de huwelijksbevoegdhei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80 </text:p>
                </table:table-cell>
              </table:table-row>
              <table:table-row table:style-name="row">
                <table:table-cell table:style-name="cell_frame_all" table:number-rows-spanned="1" table:number-columns-spanned="1">
                  <text:p text:style-name="table_al">2.15.1 *</text:p>
                </table:table-cell>
                <table:table-cell table:style-name="cell_frame_all" table:number-rows-spanned="1" table:number-columns-spanned="1">
                  <text:p text:style-name="table_al">Het tarief voor de aanvraag van een afschrift of een uittreksel van de burgerlijke stan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2.15.2 *</text:p>
                </table:table-cell>
                <table:table-cell table:style-name="cell_frame_all" table:number-rows-spanned="1" table:number-columns-spanned="1">
                  <text:p text:style-name="table_al">Het tarief voor de aanvraag van een meertalig afschrift of een uittreksel van de burgerlijke stand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tarief voor de aanvraag van een bewijs van in leven zijn (attestatie de vita),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3,00</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5,00</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60,00 </text:p>
                </table:table-cell>
              </table:table-row>
              <table:table-row table:style-name="row">
                <table:table-cell table:style-name="cell_frame_all" table:number-rows-spanned="1" table:number-columns-spanned="1">
                  <text:p text:style-name="table_al">2.18.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4,00</text:p>
                </table:table-cell>
              </table:table-row>
              <table:table-row table:style-name="row">
                <table:table-cell table:style-name="cell_frame_all" table:number-rows-spanned="1" table:number-columns-spanned="1">
                  <text:p text:style-name="table_al">2.18.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2.19.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wettelijk gemaximeerd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els wettelijk gemaximeerd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9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6, tweede lid, van de Gemeentewet]|[1.0:c:BWBR0005416&amp;artikel=156&amp;lid=2&amp;g=2024-01-31</meta:user-defined>
    <meta:user-defined meta:name="DCTERMS.alternative">Legesverordening burgergerichte diensten Maastricht 2025</meta:user-defined>
    <dc:language>nl</dc:language>
    <meta:user-defined meta:name="OVERHEIDop.locatietype/OVERHEIDop.gebiedsmarkering">Gemeente</meta:user-defined>
    <meta:user-defined meta:name="DC.title">Verordening op de heffing en de invordering van leges burgergerichte diensten Maastricht 2025</meta:user-defined>
    <meta:user-defined meta:name="DCTERMS.W3CDTF/DCTERMS.available">2024-12-09</meta:user-defined>
    <meta:user-defined meta:name="DCTERMS.W3CDTF/OVERHEIDop.jaargang">2024</meta:user-defined>
    <meta:user-defined meta:name="OVERHEIDop.publicationIssue">515955</meta:user-defined>
    <meta:user-defined meta:name="OVERHEIDop.betreftRegeling">CVDR728706_1</meta:user-defined>
    <meta:user-defined meta:name="xs:date/OVERHEIDop.startdatum">2024-12-10</meta:user-defined>
    <meta:user-defined meta:name="OVERHEIDop.GmbID/DC.identifier">gmb-2024-515955</meta:user-defined>
    <meta:user-defined meta:name="OVERHEIDop.versieInformatie"/>
  </office:meta>
</office:document-meta>
</file>